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vertex.plandata"/><text:bookmark-start text:name="__RefHeading___свойство_vertex.plandata_1"/><text:bookmark-start text:name="свойство_vertex.plandata"/>Свойство Vertex.PlanData<text:bookmark-end text:name="__RefHeading___свойство_vertex.plandata_1"/><text:bookmark-end text:name="свойство_vertex.plandata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PlanData PlanData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plan.plandata" text:style-name="Internet_20_link" text:visited-style-name="Visited_20_Internet_20_Link">Topomatic.Alg.Plan.PlanDa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vertex.plandata</dc:title>
  </office:meta>
</office:document-meta>
</file>