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item"/><text:bookmark-start text:name="__RefHeading___структура_vertexitem_1"/><text:bookmark-start text:name="структура_vertexitem"/>Структура VertexItem<text:bookmark-end text:name="__RefHeading___структура_vertexitem_1"/><text:bookmark-end text:name="структура_vertex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VertexItem <text:span text:style-name="highlight_sy0">:</text:span> IEquatable<text:span text:style-name="highlight_sy0">&lt;</text:span>VertexItem<text:span text:style-name="highlight_sy0">&gt;</text:span>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item.equals_topomatic.alg.plan.vertexitem" text:style-name="Internet_20_link" text:visited-style-name="Visited_20_Internet_20_Link">Equals(Vertex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item.k" text:style-name="Internet_20_link" text:visited-style-name="Visited_20_Internet_20_Link">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item.l1" text:style-name="Internet_20_link" text:visited-style-name="Visited_20_Internet_20_Link">L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item.l2" text:style-name="Internet_20_link" text:visited-style-name="Visited_20_Internet_20_Link">L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item.r" text:style-name="Internet_20_link" text:visited-style-name="Visited_20_Internet_20_Link">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item</dc:title>
  </office:meta>
</office:document-meta>
</file>