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validation"/><text:bookmark-start text:name="__RefHeading___перечисление_vertexvalidation_1"/><text:bookmark-start text:name="перечисление_vertexvalidation"/>Перечисление VertexValidation<text:bookmark-end text:name="__RefHeading___перечисление_vertexvalidation_1"/><text:bookmark-end text:name="перечисление_vertexvalid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VertexValidation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urvesSect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lementsListWro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irstVertexNotEmpty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astVertexNotEmpty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ositionsEqual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ali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WrongClothLength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validation</dc:title>
  </office:meta>
</office:document-meta>
</file>