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ugins.alignmentplugin"/><text:bookmark-start text:name="__RefHeading___класс_alignmentplugin_1"/><text:bookmark-start text:name="класс_alignmentplugin"/>Класс AlignmentPlugin<text:bookmark-end text:name="__RefHeading___класс_alignmentplugin_1"/><text:bookmark-end text:name="класс_alignmentplugi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ugins" text:style-name="Internet_20_link" text:visited-style-name="Visited_20_Internet_20_Link">Topomatic.Alg.Plugin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_Last"> Topomatic.Alg.Plugins.AlignmentPlugin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AlignmentPlugin <text:span text:style-name="highlight_sy0">:</text:span> UndoObject, INamedTransactable, ITransactable, IUpdatable, IStgSerializ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ugins.alignmentplugin..ctor_system.object" text:style-name="Internet_20_link" text:visited-style-name="Visited_20_Internet_20_Link">AlignmentPlugin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ugins.alignmentplugin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ugins.alignmentplugin.visualempty" text:style-name="Internet_20_link" text:visited-style-name="Visited_20_Internet_20_Link">VisualEmpty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ugins.alignmentplugin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ugins.alignmentplugin.modifyvolumes_system.collections.generic.list_1_topomatic.alg.crs.section" text:style-name="Internet_20_link" text:visited-style-name="Visited_20_Internet_20_Link">ModifyVolumes(List&lt;CrsModifiedVolume&gt;, Sec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ugins.alignmentplugin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ugins.alignmentplugin</dc:title>
  </office:meta>
</office:document-meta>
</file>