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ugins.alignmentplugins"/><text:bookmark-start text:name="__RefHeading___класс_alignmentplugins_1"/><text:bookmark-start text:name="класс_alignmentplugins"/>Класс AlignmentPlugins<text:bookmark-end text:name="__RefHeading___класс_alignmentplugins_1"/><text:bookmark-end text:name="класс_alignmentplugins"/></text:h>
      <text:p text:style-name="Text_20_body"> Плагины подобъек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ugins" text:style-name="Internet_20_link" text:visited-style-name="Visited_20_Internet_20_Link">Topomatic.Alg.Plugin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Plugins.AlignmentPlugi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ignmentPlugins <text:span text:style-name="highlight_sy0">:</text:span> IOwned, IAlignmentContainer, IStgSerializable, IEnumerable<text:span text:style-name="highlight_sy0">&lt;</text:span>KeyValuePair<text:span text:style-name="highlight_sy0">&lt;</text:span><text:span text:style-name="highlight_kw4">String</text:span>, AlignmentPlugin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s..ctor_system.object" text:style-name="Internet_20_link" text:visited-style-name="Visited_20_Internet_20_Link">AlignmentPlugin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s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left"> Подобъект, которому принадлежат плаг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s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s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s.add_system.string_topomatic.alg.plugins.alignmentplugin" text:style-name="Internet_20_link" text:visited-style-name="Visited_20_Internet_20_Link">Add(String, AlignmentPlugin)</text:a></text:p>
          </table:table-cell>
          <table:table-cell office:value-type="string" table:style-name="tablecell">
            <text:p text:style-name="tablealignleft"> Добавить плагин в подобъек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s.contains_system.string" text:style-name="Internet_20_link" text:visited-style-name="Visited_20_Internet_20_Link">Contains(String)</text:a></text:p>
          </table:table-cell>
          <table:table-cell office:value-type="string" table:style-name="tablecell">
            <text:p text:style-name="tablealignleft"> Содержит плаги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s.isvisualempty_system.string" text:style-name="Internet_20_link" text:visited-style-name="Visited_20_Internet_20_Link">IsVisualEmpty(String)</text:a></text:p>
          </table:table-cell>
          <table:table-cell office:value-type="string" table:style-name="tablecell">
            <text:p text:style-name="tablealignleft"> Позволяет проверить - пустой плагин или н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s.modifyvolumes_system.collections.generic.list_1_topomatic.alg.crs.section" text:style-name="Internet_20_link" text:visited-style-name="Visited_20_Internet_20_Link">ModifyVolumes(List&lt;CrsModifiedVolume&gt;, 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alignmentplugins.trygetvalue_system.string_ref_topomatic.alg.plugins.alignmentplugin" text:style-name="Internet_20_link" text:visited-style-name="Visited_20_Internet_20_Link">TryGetValue(String, AlignmentPlugin)</text:a></text:p>
          </table:table-cell>
          <table:table-cell office:value-type="string" table:style-name="tablecell">
            <text:p text:style-name="tablealignleft"> Получить плагин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ugins.alignmentplugins</dc:title>
  </office:meta>
</office:document-meta>
</file>