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ugins.ialignmentplugininitializator"/><text:bookmark-start text:name="__RefHeading___интерфейс_ialignmentplugininitializator_1"/><text:bookmark-start text:name="интерфейс_ialignmentplugininitializator"/>Интерфейс IAlignmentPluginInitializator<text:bookmark-end text:name="__RefHeading___интерфейс_ialignmentplugininitializator_1"/><text:bookmark-end text:name="интерфейс_ialignmentplugin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ugins" text:style-name="Internet_20_link" text:visited-style-name="Visited_20_Internet_20_Link">Topomatic.Alg.Plugi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PluginInitializato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ialignmentplugininitializator.changealignment_topomatic.alg.alignment" text:style-name="Internet_20_link" text:visited-style-name="Visited_20_Internet_20_Link">ChangeAlignment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ialignmentplugininitializator.closeplugins_topomatic.alg.alignment" text:style-name="Internet_20_link" text:visited-style-name="Visited_20_Internet_20_Link">ClosePlugins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ialignmentplugininitializator.createplugins_topomatic.alg.alignment" text:style-name="Internet_20_link" text:visited-style-name="Visited_20_Internet_20_Link">CreatePlugins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5350cc1b7026f7d98f758384a25ed6" text:style-name="Internet_20_link" text:visited-style-name="Visited_20_Internet_20_Link">MergePlugins(Alignment, Alignment, Alignment, Alignment, VcsContex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ugins.ialignmentplugininitializator</dc:title>
  </office:meta>
</office:document-meta>
</file>