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ugins.ialignmentpluginrelativepathscontainer"/><text:bookmark-start text:name="__RefHeading___интерфейс_ialignmentpluginrelativepathscontainer_1"/><text:bookmark-start text:name="интерфейс_ialignmentpluginrelativepathscontainer"/>Интерфейс IAlignmentPluginRelativePathsContainer<text:bookmark-end text:name="__RefHeading___интерфейс_ialignmentpluginrelativepathscontainer_1"/><text:bookmark-end text:name="интерфейс_ialignmentpluginrelativepath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ugins" text:style-name="Internet_20_link" text:visited-style-name="Visited_20_Internet_20_Link">Topomatic.Alg.Plugi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PluginRelativePathsContain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ialignmentpluginrelativepathscontainer.getrelativepaths_topomatic.alg.alignment_system.collections.generic.ilist_1" text:style-name="Internet_20_link" text:visited-style-name="Visited_20_Internet_20_Link">GetRelativePaths(Alignment, IList&lt;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ialignmentpluginrelativepathscontainer.refreshrelativepath_topomatic.alg.alignment_topomatic.foundationclasses.uri" text:style-name="Internet_20_link" text:visited-style-name="Visited_20_Internet_20_Link">RefreshRelativePath(Alignment, URI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ugins.ialignmentpluginrelativepathscontainer.replacerelativepath_topomatic.alg.alignment_system.string_system.string" text:style-name="Internet_20_link" text:visited-style-name="Visited_20_Internet_20_Link">ReplaceRelativePath(Alignment, String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ugins.ialignmentpluginrelativepathscontainer</dc:title>
  </office:meta>
</office:document-meta>
</file>