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agprofile"/><text:bookmark-start text:name="__RefHeading___класс_agprofile_1"/><text:bookmark-start text:name="класс_agprofile"/>Класс AgProfile<text:bookmark-end text:name="__RefHeading___класс_agprofile_1"/><text:bookmark-end text:name="класс_agprofile"/></text:h>
      <text:p text:style-name="Text_20_body"> Интерполированный профиль Профиль мы считаем всегда отсортированным, за сортировку отвечает тот, кто заполняет профиль, это необходимо для корректной обработки вертикальных стенок и обратных уклонов земл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Prf.AgProfi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gProfile <text:span text:style-name="highlight_sy0">:</text:span> UndoObject, INamedTransactable, ITransactable, IUpdatable, IList<text:span text:style-name="highlight_sy0">&lt;</text:span>AgProfileNode<text:span text:style-name="highlight_sy0">&gt;</text:span>, ICollection<text:span text:style-name="highlight_sy0">&lt;</text:span>AgProfileNode<text:span text:style-name="highlight_sy0">&gt;</text:span>, IEnumerable<text:span text:style-name="highlight_sy0">&lt;</text:span>AgProfileNode<text:span text:style-name="highlight_sy0">&gt;</text:span>, IEnumerable, IStgSerializable, IAlignmentContainer, IOwned, ITransitionContainer, IProfi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.ctor_system.object" text:style-name="Internet_20_link" text:visited-style-name="Visited_20_Internet_20_Link">AgProfi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узл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Можно ли изменять проф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maxstation" text:style-name="Internet_20_link" text:visited-style-name="Visited_20_Internet_20_Link">MaxStation</text:a></text:p>
          </table:table-cell>
          <table:table-cell office:value-type="string" table:style-name="tablecell">
            <text:p text:style-name="tablealignleft"> Максимальный пикет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minstation" text:style-name="Internet_20_link" text:visited-style-name="Visited_20_Internet_20_Link">MinStation</text:a></text:p>
          </table:table-cell>
          <table:table-cell office:value-type="string" table:style-name="tablecell">
            <text:p text:style-name="tablealignleft"> Минимальный пикет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add_topomatic.alg.prf.agprofilenode" text:style-name="Internet_20_link" text:visited-style-name="Visited_20_Internet_20_Link">Add(AgProfileNode)</text:a></text:p>
          </table:table-cell>
          <table:table-cell office:value-type="string" table:style-name="tablecell">
            <text:p text:style-name="tablealignleft"> Добавить узел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роф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contains_topomatic.alg.prf.agprofilenode" text:style-name="Internet_20_link" text:visited-style-name="Visited_20_Internet_20_Link">Contains(AgProfileNode)</text:a></text:p>
          </table:table-cell>
          <table:table-cell office:value-type="string" table:style-name="tablecell">
            <text:p text:style-name="tablealignleft"> Проверяет, содержит узел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copyto_arr_topomatic.alg.prf.agprofilenode_system.int32" text:style-name="Internet_20_link" text:visited-style-name="Visited_20_Internet_20_Link">CopyTo(AgProfileNode[], Int32)</text:a></text:p>
          </table:table-cell>
          <table:table-cell office:value-type="string" table:style-name="tablecell">
            <text:p text:style-name="tablealignleft"> Копирует в массив узлов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findfirstnode_system.double" text:style-name="Internet_20_link" text:visited-style-name="Visited_20_Internet_20_Link">FindFirstNode(Double)</text:a></text:p>
          </table:table-cell>
          <table:table-cell office:value-type="string" table:style-name="tablecell">
            <text:p text:style-name="tablealignleft"> Находит индекс первого ближайшего узла слев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findlastnode_system.double" text:style-name="Internet_20_link" text:visited-style-name="Visited_20_Internet_20_Link">FindLastNode(Double)</text:a></text:p>
          </table:table-cell>
          <table:table-cell office:value-type="string" table:style-name="tablecell">
            <text:p text:style-name="tablealignleft"> Находит индекс последнего ближайшего узла слева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left"> Находит все возможные ближайшие слева узлы профиля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gety_system.double_system.collections.generic.list_1" text:style-name="Internet_20_link" text:visited-style-name="Visited_20_Internet_20_Link">GetY(Double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gety_system.double_system.collections.generic.list_1" text:style-name="Internet_20_link" text:visited-style-name="Visited_20_Internet_20_Link">GetY(Double, List&lt;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gety_system.double_ref_topomatic.alg.prf.value" text:style-name="Internet_20_link" text:visited-style-name="Visited_20_Internet_20_Link">GetY(Double, 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indexof_topomatic.alg.prf.agprofilenode" text:style-name="Internet_20_link" text:visited-style-name="Visited_20_Internet_20_Link">IndexOf(AgProfileNode)</text:a></text:p>
          </table:table-cell>
          <table:table-cell office:value-type="string" table:style-name="tablecell">
            <text:p text:style-name="tablealignleft"> Возвращает индекс узла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insert_system.int32_topomatic.alg.prf.agprofilenode" text:style-name="Internet_20_link" text:visited-style-name="Visited_20_Internet_20_Link">Insert(Int32, AgProfileNode)</text:a></text:p>
          </table:table-cell>
          <table:table-cell office:value-type="string" table:style-name="tablecell">
            <text:p text:style-name="tablealignleft"> Вставить узел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remove_topomatic.alg.prf.agprofilenode" text:style-name="Internet_20_link" text:visited-style-name="Visited_20_Internet_20_Link">Remove(AgProfileNode)</text:a></text:p>
          </table:table-cell>
          <table:table-cell office:value-type="string" table:style-name="tablecell">
            <text:p text:style-name="tablealignleft"> Удалить узе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узел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agprofi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agprofile</dc:title>
  </office:meta>
</office:document-meta>
</file>