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agprofilenode"/><text:bookmark-start text:name="__RefHeading___структура_agprofilenode_1"/><text:bookmark-start text:name="структура_agprofilenode"/>Структура AgProfileNode<text:bookmark-end text:name="__RefHeading___структура_agprofilenode_1"/><text:bookmark-end text:name="структура_agprofilenode"/></text:h>
      <text:p text:style-name="Text_20_body"> Узел интерполированного профил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AgProfileNode <text:span text:style-name="highlight_sy0">:</text:span> IEquatable<text:span text:style-name="highlight_sy0">&lt;</text:span>AgProfileNod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node..ctor_topomatic.alg.prf.agprofilenode" text:style-name="Internet_20_link" text:visited-style-name="Visited_20_Internet_20_Link">AgProfileNode(AgProfileNod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node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left"> Отметка интерполированного проф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node.haspositions" text:style-name="Internet_20_link" text:visited-style-name="Visited_20_Internet_20_Link">HasPositions</text:a></text:p>
          </table:table-cell>
          <table:table-cell office:value-type="string" table:style-name="tablecell">
            <text:p text:style-name="tablealignleft"> Проверяет, доступна ли линия интерполированного профиля на поперечни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node.leftpos" text:style-name="Internet_20_link" text:visited-style-name="Visited_20_Internet_20_Link">LeftPos</text:a></text:p>
          </table:table-cell>
          <table:table-cell office:value-type="string" table:style-name="tablecell">
            <text:p text:style-name="tablealignleft"> Начало линии интерполированного профиля на поперечни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node.rightpos" text:style-name="Internet_20_link" text:visited-style-name="Visited_20_Internet_20_Link">RightPos</text:a></text:p>
          </table:table-cell>
          <table:table-cell office:value-type="string" table:style-name="tablecell">
            <text:p text:style-name="tablealignleft"> Конец линии интерполированного профиля на поперечнике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node.equals_topomatic.alg.prf.agprofilenode" text:style-name="Internet_20_link" text:visited-style-name="Visited_20_Internet_20_Link">Equals(AgProfil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nod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nod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node.agelevation" text:style-name="Internet_20_link" text:visited-style-name="Visited_20_Internet_20_Link">AgElevation</text:a></text:p>
          </table:table-cell>
          <table:table-cell office:value-type="string" table:style-name="tablecell">
            <text:p text:style-name="tablealignleft"> Отметка по оси на линии интерполированной земл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node.egelevation" text:style-name="Internet_20_link" text:visited-style-name="Visited_20_Internet_20_Link">EgElevation</text:a></text:p>
          </table:table-cell>
          <table:table-cell office:value-type="string" table:style-name="tablecell">
            <text:p text:style-name="tablealignleft"> Отметка по оси на линии интерполированной земл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node.grade" text:style-name="Internet_20_link" text:visited-style-name="Visited_20_Internet_20_Link">Grade</text:a></text:p>
          </table:table-cell>
          <table:table-cell office:value-type="string" table:style-name="tablecell">
            <text:p text:style-name="tablealignleft"> Уклон на поперечнике в промилл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node.leftoffset" text:style-name="Internet_20_link" text:visited-style-name="Visited_20_Internet_20_Link">LeftOffset</text:a></text:p>
          </table:table-cell>
          <table:table-cell office:value-type="string" table:style-name="tablecell">
            <text:p text:style-name="tablealignleft"> Смещение на поперечнике сле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node.rightoffset" text:style-name="Internet_20_link" text:visited-style-name="Visited_20_Internet_20_Link">RightOffset</text:a></text:p>
          </table:table-cell>
          <table:table-cell office:value-type="string" table:style-name="tablecell">
            <text:p text:style-name="tablealignleft"> Смещение на поперечнике спра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node.station" text:style-name="Internet_20_link" text:visited-style-name="Visited_20_Internet_20_Link">Station</text:a></text:p>
          </table:table-cell>
          <table:table-cell office:value-type="string" table:style-name="tablecell">
            <text:p text:style-name="tablealignleft"> Расстояние от начала трассы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agprofilenode</dc:title>
  </office:meta>
</office:document-meta>
</file>