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rf.dynamicprofile.count"/><text:bookmark-start text:name="__RefHeading___свойство_dynamicprofile.count_1"/><text:bookmark-start text:name="свойство_dynamicprofile.count"/>Свойство DynamicProfile.Count<text:bookmark-end text:name="__RefHeading___свойство_dynamicprofile.count_1"/><text:bookmark-end text:name="свойство_dynamicprofile.cou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rf" text:style-name="Internet_20_link" text:visited-style-name="Visited_20_Internet_20_Link">Topomatic.Alg.Prf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Count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rf.dynamicprofile.count</dc:title>
  </office:meta>
</office:document-meta>
</file>