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dynamicprofileupdateeventargs"/><text:bookmark-start text:name="__RefHeading___класс_dynamicprofileupdateeventargs_1"/><text:bookmark-start text:name="класс_dynamicprofileupdateeventargs"/>Класс DynamicProfileUpdateEventArgs<text:bookmark-end text:name="__RefHeading___класс_dynamicprofileupdateeventargs_1"/><text:bookmark-end text:name="класс_dynamicprofileupdat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Alg.Prf.DynamicProfileUpdate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ynamicProfileUpdate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06e5f4a8627ee4e40af6c1332be1d63" text:style-name="Internet_20_link" text:visited-style-name="Visited_20_Internet_20_Link">DynamicProfileUpdateEventArgs(Alignment, BuildProfileFlags, Double, IEnumerable&lt;Double&gt;, IList&lt;ProfileNode&gt;, IOffse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dynamicprofileupdateeventargs.additionalstation" text:style-name="Internet_20_link" text:visited-style-name="Visited_20_Internet_20_Link">Additional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dynamicprofileupdateeventarg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dynamicprofileupdateeventargs.buildflags" text:style-name="Internet_20_link" text:visited-style-name="Visited_20_Internet_20_Link">Build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dynamicprofileupdateeventargs.nodes" text:style-name="Internet_20_link" text:visited-style-name="Visited_20_Internet_20_Link">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dynamicprofileupdateeventargs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dynamicprofileupdateeventargs.step" text:style-name="Internet_20_link" text:visited-style-name="Visited_20_Internet_20_Link">Ste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dynamicprofileupdateeventargs</dc:title>
  </office:meta>
</office:document-meta>
</file>