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rf.dynamicprofileupdateeventargs.alignment"/><text:bookmark-start text:name="__RefHeading___свойство_dynamicprofileupdateeventargs.alignment_1"/><text:bookmark-start text:name="свойство_dynamicprofileupdateeventargs.alignment"/>Свойство DynamicProfileUpdateEventArgs.Alignment<text:bookmark-end text:name="__RefHeading___свойство_dynamicprofileupdateeventargs.alignment_1"/><text:bookmark-end text:name="свойство_dynamicprofileupdateeventargs.align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rf" text:style-name="Internet_20_link" text:visited-style-name="Visited_20_Internet_20_Link">Topomatic.Alg.Prf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lignment Alignm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alignment" text:style-name="Internet_20_link" text:visited-style-name="Visited_20_Internet_20_Link">Topomatic.Alg.Alig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rf.dynamicprofileupdateeventargs.alignment</dc:title>
  </office:meta>
</office:document-meta>
</file>