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fixedpointnode"/><text:bookmark-start text:name="__RefHeading___структура_fixedpointnode_1"/><text:bookmark-start text:name="структура_fixedpointnode"/>Структура FixedPointNode<text:bookmark-end text:name="__RefHeading___структура_fixedpointnode_1"/><text:bookmark-end text:name="структура_fixedpointnode"/></text:h>
      <text:p text:style-name="Text_20_body"> Фиксированная точ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FixedPointNode <text:span text:style-name="highlight_sy0">:</text:span> IEquatable<text:span text:style-name="highlight_sy0">&lt;</text:span>FixedPointNod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.ctor_system.double_system.double_system.string_topomatic.alg.prf.fixedpointsflags" text:style-name="Internet_20_link" text:visited-style-name="Visited_20_Internet_20_Link">FixedPointNode(Double, Double, String, FixedPoints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.ctor_topomatic.alg.prf.fixedpointnode" text:style-name="Internet_20_link" text:visited-style-name="Visited_20_Internet_20_Link">FixedPointNode(FixedPoint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equals_topomatic.alg.prf.fixedpointnode" text:style-name="Internet_20_link" text:visited-style-name="Visited_20_Internet_20_Link">Equals(FixedPoin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loadfromstg_topomatic.stg.stgnode_topomatic.alg.prf.fixedpointnode" text:style-name="Internet_20_link" text:visited-style-name="Visited_20_Internet_20_Link">LoadFromStg(StgNode, FixedPoin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savetostg_topomatic.alg.prf.fixedpointnode_topomatic.stg.stgnode" text:style-name="Internet_20_link" text:visited-style-name="Visited_20_Internet_20_Link">SaveToStg(FixedPointNode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savetostg_topomatic.alg.prf.fixedpointnode_topomatic.stg.stgnode_topomatic.alg.prf.fixedpointnode" text:style-name="Internet_20_link" text:visited-style-name="Visited_20_Internet_20_Link">SaveToStg(FixedPointNode, StgNode, FixedPoin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savetostg_topomatic.stg.stgnode_topomatic.alg.prf.fixedpointnode" text:style-name="Internet_20_link" text:visited-style-name="Visited_20_Internet_20_Link">SaveToStg(StgNode, FixedPoin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Отмет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flags" text:style-name="Internet_20_link" text:visited-style-name="Visited_20_Internet_20_Link">Flags</text:a></text:p>
          </table:table-cell>
          <table:table-cell office:value-type="string" table:style-name="tablecell">
            <text:p text:style-name="tablealignleft"> Параметры отобра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node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Пикет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fixedpointnode</dc:title>
  </office:meta>
</office:document-meta>
</file>