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fixedpoints"/><text:bookmark-start text:name="__RefHeading___класс_fixedpoints_1"/><text:bookmark-start text:name="класс_fixedpoints"/>Класс FixedPoints<text:bookmark-end text:name="__RefHeading___класс_fixedpoints_1"/><text:bookmark-end text:name="класс_fixedpoints"/></text:h>
      <text:p text:style-name="Text_20_body"> Фиксированные точки на профил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Prf.FixedPoint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xedPoints <text:span text:style-name="highlight_sy0">:</text:span> UpdatableObject, INamedTransactable, ITransactable, IUpdatable, IList<text:span text:style-name="highlight_sy0">&lt;</text:span>FixedPointNode<text:span text:style-name="highlight_sy0">&gt;</text:span>, ICollection<text:span text:style-name="highlight_sy0">&lt;</text:span>FixedPointNode<text:span text:style-name="highlight_sy0">&gt;</text:span>, IEnumerable<text:span text:style-name="highlight_sy0">&lt;</text:span>FixedPointNode<text:span text:style-name="highlight_sy0">&gt;</text:span>, IEnumerable, IStgSerializable, IOwned, IAlignmentContainer, ITransi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.ctor_system.object" text:style-name="Internet_20_link" text:visited-style-name="Visited_20_Internet_20_Link">FixedPoint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Подобъект, котороум принадлежит коллек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фиксированных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 Возможно ли измен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add_topomatic.alg.prf.fixedpointnode" text:style-name="Internet_20_link" text:visited-style-name="Visited_20_Internet_20_Link">Add(FixedPointNode)</text:a></text:p>
          </table:table-cell>
          <table:table-cell office:value-type="string" table:style-name="tablecell">
            <text:p text:style-name="tablealignleft"> Добавляет фиксированную точ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фиксированных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contains_topomatic.alg.prf.fixedpointnode" text:style-name="Internet_20_link" text:visited-style-name="Visited_20_Internet_20_Link">Contains(FixedPointNode)</text:a></text:p>
          </table:table-cell>
          <table:table-cell office:value-type="string" table:style-name="tablecell">
            <text:p text:style-name="tablealignleft"> Провяерет, есть ли такая фиксирован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copyto_arr_topomatic.alg.prf.fixedpointnode_system.int32" text:style-name="Internet_20_link" text:visited-style-name="Visited_20_Internet_20_Link">CopyTo(FixedPointNode[], Int32)</text:a></text:p>
          </table:table-cell>
          <table:table-cell office:value-type="string" table:style-name="tablecell">
            <text:p text:style-name="tablealignleft"> Копирует в массив фиксированных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indexof_topomatic.alg.prf.fixedpointnode" text:style-name="Internet_20_link" text:visited-style-name="Visited_20_Internet_20_Link">IndexOf(FixedPointNode)</text:a></text:p>
          </table:table-cell>
          <table:table-cell office:value-type="string" table:style-name="tablecell">
            <text:p text:style-name="tablealignleft"> Возвращает индекс фиксированной точ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insert_system.int32_topomatic.alg.prf.fixedpointnode" text:style-name="Internet_20_link" text:visited-style-name="Visited_20_Internet_20_Link">Insert(Int32, FixedPointNode)</text:a></text:p>
          </table:table-cell>
          <table:table-cell office:value-type="string" table:style-name="tablecell">
            <text:p text:style-name="tablealignleft"> Вставляет фиксированную точку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remove_topomatic.alg.prf.fixedpointnode" text:style-name="Internet_20_link" text:visited-style-name="Visited_20_Internet_20_Link">Remove(FixedPointNode)</text:a></text:p>
          </table:table-cell>
          <table:table-cell office:value-type="string" table:style-name="tablecell">
            <text:p text:style-name="tablealignleft"> Удаляет фиксированную точк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яет фиксированную точку по индекс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rf.fixedpoint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fixedpoints</dc:title>
  </office:meta>
</office:document-meta>
</file>