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iprofile"/><text:bookmark-start text:name="__RefHeading___интерфейс_iprofile_1"/><text:bookmark-start text:name="интерфейс_iprofile"/>Интерфейс IProfile<text:bookmark-end text:name="__RefHeading___интерфейс_iprofile_1"/><text:bookmark-end text:name="интерфейс_iprofile"/></text:h>
      <text:p text:style-name="Text_20_body"> Базовый интерфес профил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Profi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iprofile.getstations_system.boolean" text:style-name="Internet_20_link" text:visited-style-name="Visited_20_Internet_20_Link">GetStations(Boolean)</text:a></text:p>
          </table:table-cell>
          <table:table-cell office:value-type="string" table:style-name="tablecell">
            <text:p text:style-name="tablealignleft"> Возвращает список пикетов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iprofile.gety_system.double_ref_system.double" text:style-name="Internet_20_link" text:visited-style-name="Visited_20_Internet_20_Link">GetY(Double, Double)</text:a></text:p>
          </table:table-cell>
          <table:table-cell office:value-type="string" table:style-name="tablecell">
            <text:p text:style-name="tablealignleft"> Возвращает отметку по заданному пикету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iprofile</dc:title>
  </office:meta>
</office:document-meta>
</file>