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itransitions"/><text:bookmark-start text:name="__RefHeading___интерфейс_itransitions_1"/><text:bookmark-start text:name="интерфейс_itransitions"/>Интерфейс ITransitions<text:bookmark-end text:name="__RefHeading___интерфейс_itransitions_1"/><text:bookmark-end text:name="интерфейс_itransitions"/></text:h>
      <text:p text:style-name="Text_20_body"> Интерфес коллекции струн подобъек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Transitions <text:span text:style-name="highlight_sy0">:</text:span> IEnumerable, IStgSerializ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ransitions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стру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ransition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ransitions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ransitions.getnext_system.int32" text:style-name="Internet_20_link" text:visited-style-name="Visited_20_Internet_20_Link">GetNext(Int32)</text:a></text:p>
          </table:table-cell>
          <table:table-cell office:value-type="string" table:style-name="tablecell">
            <text:p text:style-name="tablealignleft"> Возвращает индеск следующей струны например для 2-левого будет 3-ий левый Для оси вернет 1-ый правы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ransitions.getprevious_system.int32" text:style-name="Internet_20_link" text:visited-style-name="Visited_20_Internet_20_Link">GetPrevious(Int32)</text:a></text:p>
          </table:table-cell>
          <table:table-cell office:value-type="string" table:style-name="tablecell">
            <text:p text:style-name="tablealignleft"> Возвращает индеск предыдущей струны например для 2-левого будет 1-ый левый Для оси вернет 1-ый левы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ransitions.indexof_topomatic.alg.prf.transition" text:style-name="Internet_20_link" text:visited-style-name="Visited_20_Internet_20_Link">IndexOf(Transition)</text:a></text:p>
          </table:table-cell>
          <table:table-cell office:value-type="string" table:style-name="tablecell">
            <text:p text:style-name="tablealignleft"> Возвращает индекс по струне  </text:p>
          </table:table-cell>
        </table:table-row>
      </table:table>
      <text:h text:style-name="Heading_20_2" text:outline-level="2"><text:bookmark-start text:name="__RefHeading___события_5"/><text:bookmark-start text:name="события"/>События<text:bookmark-end text:name="__RefHeading___события_5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ransitions.changed" text:style-name="Internet_20_link" text:visited-style-name="Visited_20_Internet_20_Link">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ransitions.undo" text:style-name="Internet_20_link" text:visited-style-name="Visited_20_Internet_20_Link">Undo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itransitions</dc:title>
  </office:meta>
</office:document-meta>
</file>