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itransitions.getnext_system.int32"/><text:bookmark-start text:name="__RefHeading___метод_itransitions.getnext_int32_1"/><text:bookmark-start text:name="метод_itransitions.getnext_int32"/>Метод ITransitions.GetNext(Int32)<text:bookmark-end text:name="__RefHeading___метод_itransitions.getnext_int32_1"/><text:bookmark-end text:name="метод_itransitions.getnext_int32"/></text:h>
      <text:p text:style-name="Text_20_body"> Возвращает индеск следующей струны например для 2-левого будет 3-ий левый Для оси вернет 1-ый правы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GetNex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текущей струны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Int32</text:p>
        </text:list-item>
        <text:list-item>
          <text:p text:style-name="List_20_1_Content_Last">  индекс струны или -1 если его нет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itransitions.getnext_system.int32</dc:title>
  </office:meta>
</office:document-meta>
</file>