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"/><text:bookmark-start text:name="__RefHeading___класс_profile_1"/><text:bookmark-start text:name="класс_profile"/>Класс Profile<text:bookmark-end text:name="__RefHeading___класс_profile_1"/><text:bookmark-end text:name="класс_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Prf.Profil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prf.dynamicprofile" text:style-name="Internet_20_link" text:visited-style-name="Visited_20_Internet_20_Link">Topomatic.Alg.Prf.DynamicProfil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rofile <text:span text:style-name="highlight_sy0">:</text:span> UndoObject, INamedTransactable, ITransactable, IUpdatable, IProfi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.ctor_system.object" text:style-name="Internet_20_link" text:visited-style-name="Visited_20_Internet_20_Link">Profi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maxstation" text:style-name="Internet_20_link" text:visited-style-name="Visited_20_Internet_20_Link">MaxStation</text:a></text:p>
          </table:table-cell>
          <table:table-cell office:value-type="string" table:style-name="tablecell">
            <text:p text:style-name="tablealignleft"> Макс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minstation" text:style-name="Internet_20_link" text:visited-style-name="Visited_20_Internet_20_Link">MinStation</text:a></text:p>
          </table:table-cell>
          <table:table-cell office:value-type="string" table:style-name="tablecell">
            <text:p text:style-name="tablealignleft"> Мин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firstnode_system.double" text:style-name="Internet_20_link" text:visited-style-name="Visited_20_Internet_20_Link">FindFirstNode(Double)</text:a></text:p>
          </table:table-cell>
          <table:table-cell office:value-type="string" table:style-name="tablecell">
            <text:p text:style-name="tablealignleft"> Находит индекс первого ближайшего узла справ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lastnode_system.double" text:style-name="Internet_20_link" text:visited-style-name="Visited_20_Internet_20_Link">FindLastNode(Double)</text:a></text:p>
          </table:table-cell>
          <table:table-cell office:value-type="string" table:style-name="tablecell">
            <text:p text:style-name="tablealignleft"> Находит индекс последнего ближайшего узла справ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left"> Находит все возможные ближайшие слева узлы профил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stations_system.boolean" text:style-name="Internet_20_link" text:visited-style-name="Visited_20_Internet_20_Link">GetStations(Boolean)</text:a></text:p>
          </table:table-cell>
          <table:table-cell office:value-type="string" table:style-name="tablecell">
            <text:p text:style-name="tablealignleft"> Получает список пикетов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Double&gt;)</text:a></text:p>
          </table:table-cell>
          <table:table-cell office:value-type="string" table:style-name="tablecell">
            <text:p text:style-name="tablealignleft"> Получает список отметок по профилю на пике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>
            <text:p text:style-name="tablealignleft"> Получает максимальную (самую высокую) отметку профил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</dc:title>
  </office:meta>
</office:document-meta>
</file>