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fileextensions"/><text:bookmark-start text:name="__RefHeading___класс_profileextensions_1"/><text:bookmark-start text:name="класс_profileextensions"/>Класс ProfileExtensions<text:bookmark-end text:name="__RefHeading___класс_profileextensions_1"/><text:bookmark-end text:name="класс_profile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rf.Profile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rofile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8082069965d6536251c69baa083543b" text:style-name="Internet_20_link" text:visited-style-name="Visited_20_Internet_20_Link">CalculateArea(SplineProfile, Profile, BridgesCollection, Double, Double)</text:a></text:p>
          </table:table-cell>
          <table:table-cell office:value-type="string" table:style-name="tablecell">
            <text:p text:style-name="tablealignleft"> Считает площадь насыпи и выемки между профилем и черной земл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3d61ee6643f92951c64740f1a6bb4f2" text:style-name="Internet_20_link" text:visited-style-name="Visited_20_Internet_20_Link">CanSetSegmentGrade(ProjectProfile, SegmentGradePosition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5b7c9c200054e5743eb6ce104129a7e" text:style-name="Internet_20_link" text:visited-style-name="Visited_20_Internet_20_Link">CopyFrom(AgProfile, AgProfile, Double, Double, Boolean, Boolean)</text:a></text:p>
          </table:table-cell>
          <table:table-cell office:value-type="string" table:style-name="tablecell">
            <text:p text:style-name="tablealignleft"> Копирует участок в текущий профиль с другог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copyfrom_topomatic.alg.prf.dynamicprofile_topomatic.alg.prf.dynamicprofile" text:style-name="Internet_20_link" text:visited-style-name="Visited_20_Internet_20_Link">CopyFrom(DynamicProfile, DynamicProfile)</text:a></text:p>
          </table:table-cell>
          <table:table-cell office:value-type="string" table:style-name="tablecell">
            <text:p text:style-name="tablealignleft"> Копирует участок в текущий профиль с другог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42f8eeee69631d304b538a6a5ef10a" text:style-name="Internet_20_link" text:visited-style-name="Visited_20_Internet_20_Link">CopyFrom(StaticProfile, StaticProfile, Double, Double, Boolean, Boolean)</text:a></text:p>
          </table:table-cell>
          <table:table-cell office:value-type="string" table:style-name="tablecell">
            <text:p text:style-name="tablealignleft"> Копирует участок в текущий профиль с другог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5f4981477df6c3f59da97b47faa60c2" text:style-name="Internet_20_link" text:visited-style-name="Visited_20_Internet_20_Link">CopyFrom(FixedPoints, FixedPoints, Double, Double, Boolean, Boolean)</text:a></text:p>
          </table:table-cell>
          <table:table-cell office:value-type="string" table:style-name="tablecell">
            <text:p text:style-name="tablealignleft"> Копирует участок в текущий список фиксированных точек с другог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0411e5578983f7d4bbc25447721e3a1" text:style-name="Internet_20_link" text:visited-style-name="Visited_20_Internet_20_Link">CopyFrom(ProjectProfile, ProjectProfile, Double, Double, Boolean, Boolean)</text:a></text:p>
          </table:table-cell>
          <table:table-cell office:value-type="string" table:style-name="tablecell">
            <text:p text:style-name="tablealignleft"> Копирует участок в текущий профиль с другог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dab7272feaa818391eacb244456143e" text:style-name="Internet_20_link" text:visited-style-name="Visited_20_Internet_20_Link">CopyFrom(SplineProfile, SplineProfile, Double, Double, Boolean, Boolean)</text:a></text:p>
          </table:table-cell>
          <table:table-cell office:value-type="string" table:style-name="tablecell">
            <text:p text:style-name="tablealignleft"> Копирует участок в текущий профиль с другог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equalswith_topomatic.alg.prf.splineprofile_topomatic.alg.prf.splineprofile_system.double" text:style-name="Internet_20_link" text:visited-style-name="Visited_20_Internet_20_Link">EqualsWith(SplineProfile, SplineProfile, Double)</text:a></text:p>
          </table:table-cell>
          <table:table-cell office:value-type="string" table:style-name="tablecell">
            <text:p text:style-name="tablealignleft"> Проверяет равны ли пикеты на двух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equalswith_topomatic.alg.prf.fixedpoints_topomatic.alg.prf.fixedpoints_system.double" text:style-name="Internet_20_link" text:visited-style-name="Visited_20_Internet_20_Link">EqualsWith(FixedPoints, FixedPoints, Double)</text:a></text:p>
          </table:table-cell>
          <table:table-cell office:value-type="string" table:style-name="tablecell">
            <text:p text:style-name="tablealignleft"> Проверяет равны ли пикеты на двух списках фикисрованных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equalswith_topomatic.alg.prf.projectprofile_topomatic.alg.prf.projectprofile_system.double" text:style-name="Internet_20_link" text:visited-style-name="Visited_20_Internet_20_Link">EqualsWith(ProjectProfile, ProjectProfile, Double)</text:a></text:p>
          </table:table-cell>
          <table:table-cell office:value-type="string" table:style-name="tablecell">
            <text:p text:style-name="tablealignleft"> Проверяет равны ли пикеты на двух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equalswith_topomatic.alg.prf.agprofile_topomatic.alg.prf.agprofile_system.double" text:style-name="Internet_20_link" text:visited-style-name="Visited_20_Internet_20_Link">EqualsWith(AgProfile, AgProfile, Double)</text:a></text:p>
          </table:table-cell>
          <table:table-cell office:value-type="string" table:style-name="tablecell">
            <text:p text:style-name="tablealignleft"> Проверяет равны ли пикеты на двух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equalswith_topomatic.alg.prf.staticprofile_topomatic.alg.prf.staticprofile_system.double" text:style-name="Internet_20_link" text:visited-style-name="Visited_20_Internet_20_Link">EqualsWith(StaticProfile, StaticProfile, Double)</text:a></text:p>
          </table:table-cell>
          <table:table-cell office:value-type="string" table:style-name="tablecell">
            <text:p text:style-name="tablealignleft"> Проверяет равны ли пикеты на двух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86b09e43b9b6a9ca1fb69aef43e2f6b" text:style-name="Internet_20_link" text:visited-style-name="Visited_20_Internet_20_Link">EqualsWith(ProjectProfile, ProjectProfile, Double, Double, Boolean, Boolean)</text:a></text:p>
          </table:table-cell>
          <table:table-cell office:value-type="string" table:style-name="tablecell">
            <text:p text:style-name="tablealignleft"> Проверяет равны ли участки на двух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69559131bd5183dbe60e1c94ec96dc7" text:style-name="Internet_20_link" text:visited-style-name="Visited_20_Internet_20_Link">EqualsWith(FixedPoints, FixedPoints, Double, Double, Boolean, Boolean)</text:a></text:p>
          </table:table-cell>
          <table:table-cell office:value-type="string" table:style-name="tablecell">
            <text:p text:style-name="tablealignleft"> Проверяет равны ли участки на двух списках фиксированных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ae3598586b362cdfb9dbf06077998c" text:style-name="Internet_20_link" text:visited-style-name="Visited_20_Internet_20_Link">EqualsWith(AgProfile, AgProfile, Double, Double, Boolean, Boolean)</text:a></text:p>
          </table:table-cell>
          <table:table-cell office:value-type="string" table:style-name="tablecell">
            <text:p text:style-name="tablealignleft"> Проверяет равны ли участки на двух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501c33b2ad970fcfcab0fd864488001" text:style-name="Internet_20_link" text:visited-style-name="Visited_20_Internet_20_Link">EqualsWith(StaticProfile, StaticProfile, Double, Double, Boolean, Boolean)</text:a></text:p>
          </table:table-cell>
          <table:table-cell office:value-type="string" table:style-name="tablecell">
            <text:p text:style-name="tablealignleft"> Проверяет равны ли участки на двух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equalswith_topomatic.alg.prf.dynamicprofile_topomatic.alg.prf.dynamicprofile" text:style-name="Internet_20_link" text:visited-style-name="Visited_20_Internet_20_Link">EqualsWith(DynamicProfile, DynamicProfile)</text:a></text:p>
          </table:table-cell>
          <table:table-cell office:value-type="string" table:style-name="tablecell">
            <text:p text:style-name="tablealignleft"> Проверяет равны ли участки на двух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54eca4b5fef8af65cac5ee585a1c734" text:style-name="Internet_20_link" text:visited-style-name="Visited_20_Internet_20_Link">EqualsWith(SplineProfile, SplineProfile, Double, Double, Boolean, Boolean)</text:a></text:p>
          </table:table-cell>
          <table:table-cell office:value-type="string" table:style-name="tablecell">
            <text:p text:style-name="tablealignleft"> Проверяет равны ли участки на двух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getfakeelevation_topomatic.alg.prf.projectprofile_system.double_ref_system.double" text:style-name="Internet_20_link" text:visited-style-name="Visited_20_Internet_20_Link">GetFakeElevation(ProjectProfi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getsegmentgrade_topomatic.alg.prf.projectprofile_topomatic.alg.prf.segmentgradeposition_system.int32" text:style-name="Internet_20_link" text:visited-style-name="Visited_20_Internet_20_Link">GetSegmentGrade(ProjectProfile, SegmentGradePosition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invert_topomatic.alg.prf.projectprofile" text:style-name="Internet_20_link" text:visited-style-name="Visited_20_Internet_20_Link">Invert(ProjectProfile)</text:a></text:p>
          </table:table-cell>
          <table:table-cell office:value-type="string" table:style-name="tablecell">
            <text:p text:style-name="tablealignleft"> Изменяет направление проектного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966237e64c769b3f327902aab3698b4" text:style-name="Internet_20_link" text:visited-style-name="Visited_20_Internet_20_Link">Join(StaticProfile, AlignmentJoinType, StaticProfile, Double, StaticProfile, Double)</text:a></text:p>
          </table:table-cell>
          <table:table-cell office:value-type="string" table:style-name="tablecell">
            <text:p text:style-name="tablealignleft"> Соединяет два профиля в текущ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eb8e544967a3fef4c5501cbe1ea582a" text:style-name="Internet_20_link" text:visited-style-name="Visited_20_Internet_20_Link">Join(FixedPoints, AlignmentJoinType, FixedPoints, Double, FixedPoints, Double)</text:a></text:p>
          </table:table-cell>
          <table:table-cell office:value-type="string" table:style-name="tablecell">
            <text:p text:style-name="tablealignleft"> Соединяет два списка фикисрованных точек в текущ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cad8dbec0ed328f9683cd086b54d26a" text:style-name="Internet_20_link" text:visited-style-name="Visited_20_Internet_20_Link">Join(SplineProfile, AlignmentJoinType, SplineProfile, Double, SplineProfile, Double)</text:a></text:p>
          </table:table-cell>
          <table:table-cell office:value-type="string" table:style-name="tablecell">
            <text:p text:style-name="tablealignleft"> Соединяет два профиля в текущ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61aa7f908cda9e434116df65d9700f3" text:style-name="Internet_20_link" text:visited-style-name="Visited_20_Internet_20_Link">Join(ProjectProfile, AlignmentJoinType, ProjectProfile, Double, ProjectProfile, Double)</text:a></text:p>
          </table:table-cell>
          <table:table-cell office:value-type="string" table:style-name="tablecell">
            <text:p text:style-name="tablealignleft"> Соединяет два профиля в текущ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8af0462727f41e0d893741d86449a87" text:style-name="Internet_20_link" text:visited-style-name="Visited_20_Internet_20_Link">Join(AgProfile, AlignmentJoinType, AgProfile, Double, AgProfile, Double)</text:a></text:p>
          </table:table-cell>
          <table:table-cell office:value-type="string" table:style-name="tablecell">
            <text:p text:style-name="tablealignleft"> Соединяет два профиля в текущ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nodeschangevalid_topomatic.alg.prf.projectprofile_system.collections.generic.ilist_1" text:style-name="Internet_20_link" text:visited-style-name="Visited_20_Internet_20_Link">NodesChangeValid(ProjectProfile, I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safeinsertnodes_topomatic.alg.prf.projectprofile_system.collections.generic.ilist_1" text:style-name="Internet_20_link" text:visited-style-name="Visited_20_Internet_20_Link">SafeInsertNodes(ProjectProfile, IList&lt;ProjectNode&gt;)</text:a></text:p>
          </table:table-cell>
          <table:table-cell office:value-type="string" table:style-name="tablecell">
            <text:p text:style-name="tablealignleft"> Вставляет узлы профиля на заданный интерва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da697c0b05f919c46e12fa8d26d3fe8" text:style-name="Internet_20_link" text:visited-style-name="Visited_20_Internet_20_Link">SetSegmentGrade(ProjectProfile, SegmentGradePosition, 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6fcb67259357dc923f72e729597bd08" text:style-name="Internet_20_link" text:visited-style-name="Visited_20_Internet_20_Link">Split(StaticProfile, Double, StaticProfile, StaticProfile)</text:a></text:p>
          </table:table-cell>
          <table:table-cell office:value-type="string" table:style-name="tablecell">
            <text:p text:style-name="tablealignleft"> Делит текущий профиль на д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7ef62b2443f65684384de8840e40497" text:style-name="Internet_20_link" text:visited-style-name="Visited_20_Internet_20_Link">Split(SplineProfile, Double, SplineProfile, SplineProfile)</text:a></text:p>
          </table:table-cell>
          <table:table-cell office:value-type="string" table:style-name="tablecell">
            <text:p text:style-name="tablealignleft"> Делит текущий профиль на д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split_topomatic.alg.prf.fixedpoints_system.double_topomatic.alg.prf.fixedpoints_topomatic.alg.prf.fixedpoints" text:style-name="Internet_20_link" text:visited-style-name="Visited_20_Internet_20_Link">Split(FixedPoints, Double, FixedPoints, FixedPoints)</text:a></text:p>
          </table:table-cell>
          <table:table-cell office:value-type="string" table:style-name="tablecell">
            <text:p text:style-name="tablealignleft"> Делит текущий список фиксированеных точек на д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extensions.split_topomatic.alg.prf.agprofile_system.double_topomatic.alg.prf.agprofile_topomatic.alg.prf.agprofile" text:style-name="Internet_20_link" text:visited-style-name="Visited_20_Internet_20_Link">Split(AgProfile, Double, AgProfile, AgProfile)</text:a></text:p>
          </table:table-cell>
          <table:table-cell office:value-type="string" table:style-name="tablecell">
            <text:p text:style-name="tablealignleft"> Делит текущий профиль на д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fb9f39fa52f2717d994b384df737bc" text:style-name="Internet_20_link" text:visited-style-name="Visited_20_Internet_20_Link">Split(ProjectProfile, Double, ProjectProfile, ProjectProfile)</text:a></text:p>
          </table:table-cell>
          <table:table-cell office:value-type="string" table:style-name="tablecell">
            <text:p text:style-name="tablealignleft"> Делит текущий профиль на д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fileextensions</dc:title>
  </office:meta>
</office:document-meta>
</file>