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fileextensions.equalswith_topomatic.alg.prf.staticprofile_topomatic.alg.prf.staticprofile_system.double"/><text:bookmark-start text:name="__RefHeading___метод_profileextensions.equalswith_staticprofile_staticprofile_double_1"/><text:bookmark-start text:name="метод_profileextensions.equalswith_staticprofile_staticprofile_double"/>Метод ProfileExtensions.EqualsWith(StaticProfile, StaticProfile, Double)<text:bookmark-end text:name="__RefHeading___метод_profileextensions.equalswith_staticprofile_staticprofile_double_1"/><text:bookmark-end text:name="метод_profileextensions.equalswith_staticprofile_staticprofile_double"/></text:h>
      <text:p text:style-name="Text_20_body"> Проверяет равны ли пикеты на двух профиля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qualsWith<text:span text:style-name="highlight_br0">(</text:span>StaticProfile current, StaticProfile profile, 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re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</text:list-item>
            <text:list-item>
              <text:p text:style-name="List_20_1_Content_Last">  Текущий профиль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rofi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 Равны ли на данном пикет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fileextensions.equalswith_topomatic.alg.prf.staticprofile_topomatic.alg.prf.staticprofile_system.double</dc:title>
  </office:meta>
</office:document-meta>
</file>