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filenode"/><text:bookmark-start text:name="__RefHeading___структура_profilenode_1"/><text:bookmark-start text:name="структура_profilenode"/>Структура ProfileNode<text:bookmark-end text:name="__RefHeading___структура_profilenode_1"/><text:bookmark-end text:name="структура_profilenode"/></text:h>
      <text:p text:style-name="Text_20_body"> Узел черного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rofileNode <text:span text:style-name="highlight_sy0">:</text:span> IEquatable<text:span text:style-name="highlight_sy0">&lt;</text:span>Profile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.ctor_system.double_system.double" text:style-name="Internet_20_link" text:visited-style-name="Visited_20_Internet_20_Link">ProfileNod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.ctor_system.double_system.double_system.int32_system.uint32" text:style-name="Internet_20_link" text:visited-style-name="Visited_20_Internet_20_Link">ProfileNode(Double, Double, 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.ctor_topomatic.alg.prf.profilenode" text:style-name="Internet_20_link" text:visited-style-name="Visited_20_Internet_20_Link">ProfileNode(Profile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equals_topomatic.alg.prf.profilenode" text:style-name="Internet_20_link" text:visited-style-name="Visited_20_Internet_20_Link">Equals(Profil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loadfromstg_topomatic.stg.stgnode_topomatic.alg.prf.profilenode" text:style-name="Internet_20_link" text:visited-style-name="Visited_20_Internet_20_Link">LoadFromStg(StgNode, Profil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savetostg_topomatic.alg.prf.profilenode_topomatic.stg.stgnode" text:style-name="Internet_20_link" text:visited-style-name="Visited_20_Internet_20_Link">SaveToStg(ProfileNod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savetostg_topomatic.alg.prf.profilenode_topomatic.stg.stgnode_topomatic.alg.prf.profilenode" text:style-name="Internet_20_link" text:visited-style-name="Visited_20_Internet_20_Link">SaveToStg(ProfileNode, StgNode, Profil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savetostg_topomatic.stg.stgnode_topomatic.alg.prf.profilenode" text:style-name="Internet_20_link" text:visited-style-name="Visited_20_Internet_20_Link">SaveToStg(StgNode, Profil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default" text:style-name="Internet_20_link" text:visited-style-name="Visited_20_Internet_20_Link">DEFAULT</text:a></text:p>
          </table:table-cell>
          <table:table-cell office:value-type="string" table:style-name="tablecell">
            <text:p text:style-name="tablealignleft"> Значение п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display_elevation" text:style-name="Internet_20_link" text:visited-style-name="Visited_20_Internet_20_Link">DISPLAY_ELEVATION</text:a></text:p>
          </table:table-cell>
          <table:table-cell office:value-type="string" table:style-name="tablecell">
            <text:p text:style-name="tablealignleft"> Показывать отмет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displayflags" text:style-name="Internet_20_link" text:visited-style-name="Visited_20_Internet_20_Link">DisplayFlags</text:a></text:p>
          </table:table-cell>
          <table:table-cell office:value-type="string" table:style-name="tablecell">
            <text:p text:style-name="tablealignleft"> Стиль от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hide_elevation" text:style-name="Internet_20_link" text:visited-style-name="Visited_20_Internet_20_Link">HIDE_ELEVATION</text:a></text:p>
          </table:table-cell>
          <table:table-cell office:value-type="string" table:style-name="tablecell">
            <text:p text:style-name="tablealignleft"> Не показывать отмет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nod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filenode</dc:title>
  </office:meta>
</office:document-meta>
</file>