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rf.projectnode"/><text:bookmark-start text:name="__RefHeading___структура_projectnode_1"/><text:bookmark-start text:name="структура_projectnode"/>Структура ProjectNode<text:bookmark-end text:name="__RefHeading___структура_projectnode_1"/><text:bookmark-end text:name="структура_projectnode"/></text:h>
      <text:p text:style-name="Text_20_body"> Узел проектного профиля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rf" text:style-name="Internet_20_link" text:visited-style-name="Visited_20_Internet_20_Link">Topomatic.Alg.Prf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ProjectNode <text:span text:style-name="highlight_sy0">:</text:span> IEquatable<text:span text:style-name="highlight_sy0">&lt;</text:span>ProjectNode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jectnode..ctor_system.double_system.double_system.double_system.double_topomatic.alg.prf.projectnodeflags" text:style-name="Internet_20_link" text:visited-style-name="Visited_20_Internet_20_Link">ProjectNode(Double, Double, Double, Double, ProjectNodeFla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jectnode..ctor_topomatic.alg.prf.projectnode" text:style-name="Internet_20_link" text:visited-style-name="Visited_20_Internet_20_Link">ProjectNode(ProjectNod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jectnode.hascurve" text:style-name="Internet_20_link" text:visited-style-name="Visited_20_Internet_20_Link">HasCurv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jectnode.position" text:style-name="Internet_20_link" text:visited-style-name="Visited_20_Internet_20_Link">Position</text:a></text:p>
          </table:table-cell>
          <table:table-cell office:value-type="string" table:style-name="tablecell">
            <text:p text:style-name="tablealignleft"> Координаты вершины  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jectnode.equals_topomatic.alg.prf.projectnode" text:style-name="Internet_20_link" text:visited-style-name="Visited_20_Internet_20_Link">Equals(Project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jectnode.lengthbyradius_system.double_system.double_system.double" text:style-name="Internet_20_link" text:visited-style-name="Visited_20_Internet_20_Link">LengthByRadius(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jectnode.loadfromstg_topomatic.stg.stgnode_topomatic.alg.prf.projectnode" text:style-name="Internet_20_link" text:visited-style-name="Visited_20_Internet_20_Link">LoadFromStg(StgNode, Project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jectnod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jectnode.radiusbylength_system.double_system.double_system.double" text:style-name="Internet_20_link" text:visited-style-name="Visited_20_Internet_20_Link">RadiusByLength(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jectnode.savetostg_topomatic.alg.prf.projectnode_topomatic.stg.stgnode_topomatic.alg.prf.projectnode" text:style-name="Internet_20_link" text:visited-style-name="Visited_20_Internet_20_Link">SaveToStg(ProjectNode, StgNode, Project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jectnod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jectnode.savetostg_topomatic.alg.prf.projectnode_topomatic.stg.stgnode" text:style-name="Internet_20_link" text:visited-style-name="Visited_20_Internet_20_Link">SaveToStg(ProjectNode, 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jectnode.savetostg_topomatic.stg.stgnode_topomatic.alg.prf.projectnode" text:style-name="Internet_20_link" text:visited-style-name="Visited_20_Internet_20_Link">SaveToStg(StgNode, Project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jectnode.trycalculategrade_topomatic.alg.prf.projectnode_topomatic.alg.prf.projectnode_ref_system.double" text:style-name="Internet_20_link" text:visited-style-name="Visited_20_Internet_20_Link">TryCalculateGrade(ProjectNode, ProjectNode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jectnode.elevation" text:style-name="Internet_20_link" text:visited-style-name="Visited_20_Internet_20_Link">Elevation</text:a></text:p>
          </table:table-cell>
          <table:table-cell office:value-type="string" table:style-name="tablecell">
            <text:p text:style-name="tablealignleft"> Отмет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jectnode.flags" text:style-name="Internet_20_link" text:visited-style-name="Visited_20_Internet_20_Link">Flags</text:a></text:p>
          </table:table-cell>
          <table:table-cell office:value-type="string" table:style-name="tablecell">
            <text:p text:style-name="tablealignleft"> Параметры расче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jectnode.length" text:style-name="Internet_20_link" text:visited-style-name="Visited_20_Internet_20_Link">Length</text:a></text:p>
          </table:table-cell>
          <table:table-cell office:value-type="string" table:style-name="tablecell">
            <text:p text:style-name="tablealignleft"> Расчетное значение полукриво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jectnode.radius" text:style-name="Internet_20_link" text:visited-style-name="Visited_20_Internet_20_Link">Radius</text:a></text:p>
          </table:table-cell>
          <table:table-cell office:value-type="string" table:style-name="tablecell">
            <text:p text:style-name="tablealignleft"> Расчетное значение радиус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jectnode.station" text:style-name="Internet_20_link" text:visited-style-name="Visited_20_Internet_20_Link">Station</text:a></text:p>
          </table:table-cell>
          <table:table-cell office:value-type="string" table:style-name="tablecell">
            <text:p text:style-name="tablealignleft"> Пикет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rf.projectnode</dc:title>
  </office:meta>
</office:document-meta>
</file>