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jectprofile"/><text:bookmark-start text:name="__RefHeading___класс_projectprofile_1"/><text:bookmark-start text:name="класс_projectprofile"/>Класс ProjectProfile<text:bookmark-end text:name="__RefHeading___класс_projectprofile_1"/><text:bookmark-end text:name="класс_projectprofile"/></text:h>
      <text:p text:style-name="Text_20_body"> Проектный профиль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Prf.ProjectProfi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jectProfile <text:span text:style-name="highlight_sy0">:</text:span> UndoObject, INamedTransactable, ITransactable, IUpdatable, IList<text:span text:style-name="highlight_sy0">&lt;</text:span>ProjectNode<text:span text:style-name="highlight_sy0">&gt;</text:span>, ICollection<text:span text:style-name="highlight_sy0">&lt;</text:span>ProjectNode<text:span text:style-name="highlight_sy0">&gt;</text:span>, IEnumerable<text:span text:style-name="highlight_sy0">&lt;</text:span>ProjectNode<text:span text:style-name="highlight_sy0">&gt;</text:span>, IEnumerable, IStgSerializable, IProfile, IAlignmentContainer, IOwned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.ctor_system.object" text:style-name="Internet_20_link" text:visited-style-name="Visited_20_Internet_20_Link">ProjectProfi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.ctor_system.object_topomatic.alg.prf.projectprofile" text:style-name="Internet_20_link" text:visited-style-name="Visited_20_Internet_20_Link">ProjectProfile(Object, ProjectProfi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firstgrade" text:style-name="Internet_20_link" text:visited-style-name="Visited_20_Internet_20_Link">FirstGrade</text:a></text:p>
          </table:table-cell>
          <table:table-cell office:value-type="string" table:style-name="tablecell">
            <text:p text:style-name="tablealignleft"> Начальный уклон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lastgrade" text:style-name="Internet_20_link" text:visited-style-name="Visited_20_Internet_20_Link">LastGrade</text:a></text:p>
          </table:table-cell>
          <table:table-cell office:value-type="string" table:style-name="tablecell">
            <text:p text:style-name="tablealignleft"> Конецчный уклоне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splinemode" text:style-name="Internet_20_link" text:visited-style-name="Visited_20_Internet_20_Link">SplineMode</text:a></text:p>
          </table:table-cell>
          <table:table-cell office:value-type="string" table:style-name="tablecell">
            <text:p text:style-name="tablealignleft"> Профиль представлен сплайн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splineprofile" text:style-name="Internet_20_link" text:visited-style-name="Visited_20_Internet_20_Link">SplineProfile</text:a></text:p>
          </table:table-cell>
          <table:table-cell office:value-type="string" table:style-name="tablecell">
            <text:p text:style-name="tablealignleft"> Сплай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add_topomatic.alg.prf.projectnode" text:style-name="Internet_20_link" text:visited-style-name="Visited_20_Internet_20_Link">Add(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assign_topomatic.alg.prf.projectprofile" text:style-name="Internet_20_link" text:visited-style-name="Visited_20_Internet_20_Link">Assign(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alculategrade_system.int32_topomatic.alg.prf.projectnode_ref_system.double_ref_system.double" text:style-name="Internet_20_link" text:visited-style-name="Visited_20_Internet_20_Link">CalculateGrade(Int32, ProjectNod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alculatelengthbyradius_system.int32_topomatic.alg.prf.projectnode" text:style-name="Internet_20_link" text:visited-style-name="Visited_20_Internet_20_Link">CalculateLengthByRadius(Int32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alculatenodelength_system.int32_topomatic.alg.prf.projectnode" text:style-name="Internet_20_link" text:visited-style-name="Visited_20_Internet_20_Link">CalculateNodeLength(Int32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alculatenoderadius_system.int32_topomatic.alg.prf.projectnode" text:style-name="Internet_20_link" text:visited-style-name="Visited_20_Internet_20_Link">CalculateNodeRadius(Int32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alculateradiusbylength_system.int32_topomatic.alg.prf.projectnode" text:style-name="Internet_20_link" text:visited-style-name="Visited_20_Internet_20_Link">CalculateRadiusByLength(Int32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hangesinterval_system.int32_topomatic.alg.prf.projectnode_ref_system.double_ref_system.double" text:style-name="Internet_20_link" text:visited-style-name="Visited_20_Internet_20_Link">ChangesInterval(Int32, ProjectNod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ontains_topomatic.alg.prf.projectnode" text:style-name="Internet_20_link" text:visited-style-name="Visited_20_Internet_20_Link">Contains(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copyto_arr_topomatic.alg.prf.projectnode_system.int32" text:style-name="Internet_20_link" text:visited-style-name="Visited_20_Internet_20_Link">CopyTo(ProjectNod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getstations_system.boolean" text:style-name="Internet_20_link" text:visited-style-name="Visited_20_Internet_20_Link">GetStations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getyg_system.int32_ref_system.double_ref_system.double" text:style-name="Internet_20_link" text:visited-style-name="Visited_20_Internet_20_Link">GetYG(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indexof_topomatic.alg.prf.projectnode" text:style-name="Internet_20_link" text:visited-style-name="Visited_20_Internet_20_Link">IndexOf(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insert_system.int32_topomatic.alg.prf.projectnode" text:style-name="Internet_20_link" text:visited-style-name="Visited_20_Internet_20_Link">Insert(Int32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insertinterval_system.int32_topomatic.alg.prf.projectnode_ref_system.double_ref_system.double" text:style-name="Internet_20_link" text:visited-style-name="Visited_20_Internet_20_Link">InsertInterval(Int32, ProjectNod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nodechangevalid_system.int32_topomatic.alg.prf.projectnode" text:style-name="Internet_20_link" text:visited-style-name="Visited_20_Internet_20_Link">NodeChangeValid(Int32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nodeinsertvalid_system.int32_topomatic.alg.prf.projectnode" text:style-name="Internet_20_link" text:visited-style-name="Visited_20_Internet_20_Link">NodeInsertValid(Int32, 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noderemovevalid_system.int32" text:style-name="Internet_20_link" text:visited-style-name="Visited_20_Internet_20_Link">NodeRemoveVali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remove_topomatic.alg.prf.projectnode" text:style-name="Internet_20_link" text:visited-style-name="Visited_20_Internet_20_Link">Remove(Projec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removeinterval_system.int32_ref_system.double_ref_system.double" text:style-name="Internet_20_link" text:visited-style-name="Visited_20_Internet_20_Link">RemoveInterval(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search_system.double_ref_system.int32" text:style-name="Internet_20_link" text:visited-style-name="Visited_20_Internet_20_Link">Search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setyg_system.int32_system.double_system.double" text:style-name="Internet_20_link" text:visited-style-name="Visited_20_Internet_20_Link">SetYG(Int32, Double, Double)</text:a></text:p>
          </table:table-cell>
          <table:table-cell office:value-type="string" table:style-name="tablecell">
            <text:p text:style-name="tablealignleft"> Устанавливает отметку и уклон на заданой вершине (уклон влияет на отметку следующей вершины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tryinsertnode_topomatic.alg.prf.projectnode_system.boolean" text:style-name="Internet_20_link" text:visited-style-name="Visited_20_Internet_20_Link">TryInsertNode(ProjectNod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afterinsert" text:style-name="Internet_20_link" text:visited-style-name="Visited_20_Internet_20_Link">After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aftermodify" text:style-name="Internet_20_link" text:visited-style-name="Visited_20_Internet_20_Link">After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jectprofile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jectprofile</dc:title>
  </office:meta>
</office:document-meta>
</file>