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node"/><text:bookmark-start text:name="__RefHeading___структура_splinenode_1"/><text:bookmark-start text:name="структура_splinenode"/>Структура SplineNode<text:bookmark-end text:name="__RefHeading___структура_splinenode_1"/><text:bookmark-end text:name="структура_sp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plineNode <text:span text:style-name="highlight_sy0">:</text:span> IEquatable<text:span text:style-name="highlight_sy0">&lt;</text:span>Splin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.ctor_system.double_system.double" text:style-name="Internet_20_link" text:visited-style-name="Visited_20_Internet_20_Link">SplineNod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.ctor_topomatic.alg.prf.splinenode" text:style-name="Internet_20_link" text:visited-style-name="Visited_20_Internet_20_Link">SplineNode(Spline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d" text:style-name="Internet_20_link" text:visited-style-name="Visited_20_Internet_20_Link">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equals_topomatic.alg.prf.splinenode" text:style-name="Internet_20_link" text:visited-style-name="Visited_20_Internet_20_Link">Equals(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getsum_ref_system.double_ref_system.double" text:style-name="Internet_20_link" text:visited-style-name="Visited_20_Internet_20_Link">GetSum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loadfromstg_topomatic.stg.stgnode_topomatic.alg.prf.splinenode" text:style-name="Internet_20_link" text:visited-style-name="Visited_20_Internet_20_Link">LoadFromStg(StgNode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savetostg_topomatic.alg.prf.splinenode_topomatic.stg.stgnode" text:style-name="Internet_20_link" text:visited-style-name="Visited_20_Internet_20_Link">SaveToStg(Spline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savetostg_topomatic.alg.prf.splinenode_topomatic.stg.stgnode_topomatic.alg.prf.splinenode" text:style-name="Internet_20_link" text:visited-style-name="Visited_20_Internet_20_Link">SaveToStg(SplineNode, StgNode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savetostg_topomatic.stg.stgnode_topomatic.alg.prf.splinenode" text:style-name="Internet_20_link" text:visited-style-name="Visited_20_Internet_20_Link">SaveToStg(StgNode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curvature" text:style-name="Internet_20_link" text:visited-style-name="Visited_20_Internet_20_Link">Curvature</text:a></text:p>
          </table:table-cell>
          <table:table-cell office:value-type="string" table:style-name="tablecell">
            <text:p text:style-name="tablealignleft"> приращение кривизны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в начале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grade" text:style-name="Internet_20_link" text:visited-style-name="Visited_20_Internet_20_Link">Grade</text:a></text:p>
          </table:table-cell>
          <table:table-cell office:value-type="string" table:style-name="tablecell">
            <text:p text:style-name="tablealignleft"> уклон (в промилле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крив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расстояние от начала трассы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node</dc:title>
  </office:meta>
</office:document-meta>
</file>