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splinenodecomparer"/><text:bookmark-start text:name="__RefHeading___класс_splinenodecomparer_1"/><text:bookmark-start text:name="класс_splinenodecomparer"/>Класс SplineNodeComparer<text:bookmark-end text:name="__RefHeading___класс_splinenodecomparer_1"/><text:bookmark-end text:name="класс_splinenod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rf.SplineNod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plineNodeComparer <text:span text:style-name="highlight_sy0">:</text:span> IComparer<text:span text:style-name="highlight_sy0">&lt;</text:span>SplineNod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comparer..ctor" text:style-name="Internet_20_link" text:visited-style-name="Visited_20_Internet_20_Link">SplineNod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nodecomparer.compare_topomatic.alg.prf.splinenode_topomatic.alg.prf.splinenode" text:style-name="Internet_20_link" text:visited-style-name="Visited_20_Internet_20_Link">Compare(SplineNode, 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splinenodecomparer</dc:title>
  </office:meta>
</office:document-meta>
</file>