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splineprofile"/><text:bookmark-start text:name="__RefHeading___класс_splineprofile_1"/><text:bookmark-start text:name="класс_splineprofile"/>Класс SplineProfile<text:bookmark-end text:name="__RefHeading___класс_splineprofile_1"/><text:bookmark-end text:name="класс_splineprofile"/></text:h>
      <text:p text:style-name="Text_20_body"> Профиль мы считаем всегда отсортированным, за сортировку отвечает тот, кто заполняет профиль,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Prf.SplineProfi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plineProfile <text:span text:style-name="highlight_sy0">:</text:span> UpdatableObject, INamedTransactable, ITransactable, IUpdatable, IOwned, IList<text:span text:style-name="highlight_sy0">&lt;</text:span>SplineNode<text:span text:style-name="highlight_sy0">&gt;</text:span>, ICollection<text:span text:style-name="highlight_sy0">&lt;</text:span>SplineNode<text:span text:style-name="highlight_sy0">&gt;</text:span>, IEnumerable<text:span text:style-name="highlight_sy0">&lt;</text:span>SplineNode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.ctor_topomatic.alg.prf.projectprofile" text:style-name="Internet_20_link" text:visited-style-name="Visited_20_Internet_20_Link">SplineProfile(ProjectProfi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innermaxradius" text:style-name="Internet_20_link" text:visited-style-name="Visited_20_Internet_20_Link">InnerMax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innerminradius" text:style-name="Internet_20_link" text:visited-style-name="Visited_20_Internet_20_Link">InnerMin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maxgrade" text:style-name="Internet_20_link" text:visited-style-name="Visited_20_Internet_20_Link">Max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maxlength" text:style-name="Internet_20_link" text:visited-style-name="Visited_20_Internet_20_Link">Max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mingrade" text:style-name="Internet_20_link" text:visited-style-name="Visited_20_Internet_20_Link">Min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minlength" text:style-name="Internet_20_link" text:visited-style-name="Visited_20_Internet_20_Link">Min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outermaxradius" text:style-name="Internet_20_link" text:visited-style-name="Visited_20_Internet_20_Link">OuterMax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outerminradius" text:style-name="Internet_20_link" text:visited-style-name="Visited_20_Internet_20_Link">OuterMin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add_topomatic.alg.prf.splinenode" text:style-name="Internet_20_link" text:visited-style-name="Visited_20_Internet_20_Link">Add(Sp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calcsplinenode_topomatic.alg.prf.splinenode_ref_topomatic.alg.prf.splinenode" text:style-name="Internet_20_link" text:visited-style-name="Visited_20_Internet_20_Link">CalcSplineNode(SplineNode, Sp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cansafechangenode_system.int32_topomatic.alg.prf.splinenode" text:style-name="Internet_20_link" text:visited-style-name="Visited_20_Internet_20_Link">CanSafeChangeNode(Int32, Sp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cansafeinsertnode_system.int32_topomatic.alg.prf.splinenode" text:style-name="Internet_20_link" text:visited-style-name="Visited_20_Internet_20_Link">CanSafeInsertNode(Int32, Sp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contains_topomatic.alg.prf.splinenode" text:style-name="Internet_20_link" text:visited-style-name="Visited_20_Internet_20_Link">Contains(Sp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copyto_arr_topomatic.alg.prf.splinenode_system.int32" text:style-name="Internet_20_link" text:visited-style-name="Visited_20_Internet_20_Link">CopyTo(SplineNode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gety_system.double_ref_system.double" text:style-name="Internet_20_link" text:visited-style-name="Visited_20_Internet_20_Link">GetY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getyg_system.double_ref_system.double_ref_system.double" text:style-name="Internet_20_link" text:visited-style-name="Visited_20_Internet_20_Link">GetYG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indexof_topomatic.alg.prf.splinenode" text:style-name="Internet_20_link" text:visited-style-name="Visited_20_Internet_20_Link">IndexOf(Sp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insert_system.int32_topomatic.alg.prf.splinenode" text:style-name="Internet_20_link" text:visited-style-name="Visited_20_Internet_20_Link">Insert(Int32, Sp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remove_topomatic.alg.prf.splinenode" text:style-name="Internet_20_link" text:visited-style-name="Visited_20_Internet_20_Link">Remove(Sp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saferemoveat_system.int32" text:style-name="Internet_20_link" text:visited-style-name="Visited_20_Internet_20_Link">Safe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search_system.double_ref_system.int32" text:style-name="Internet_20_link" text:visited-style-name="Visited_20_Internet_20_Link">Search(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b87433a299f31fe779edfb43fb822ac" text:style-name="Internet_20_link" text:visited-style-name="Visited_20_Internet_20_Link">SolveCoeff(Double, Double, Double, Double, Double, 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solvecubic_system.double_system.double_system.double_system.double" text:style-name="Internet_20_link" text:visited-style-name="Visited_20_Internet_20_Link">SolveCubic(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solveextremum_system.double_system.double_ref_system.double_ref_system.double" text:style-name="Internet_20_link" text:visited-style-name="Visited_20_Internet_20_Link">SolveExtremum(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solveradius_system.double_ref_system.double" text:style-name="Internet_20_link" text:visited-style-name="Visited_20_Internet_20_Link">SolveRadius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solveradius_topomatic.alg.prf.splinenode_topomatic.alg.prf.splinenode_ref_system.double_ref_system.double" text:style-name="Internet_20_link" text:visited-style-name="Visited_20_Internet_20_Link">SolveRadius(SplineNode, SplineNod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solvesplinecoeff_system.double_system.double_system.double_system.double_ref_system.double_ref_system.double" text:style-name="Internet_20_link" text:visited-style-name="Visited_20_Internet_20_Link">SolveSplineCoeff(Double, 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solvesquare_system.double_system.double_system.double" text:style-name="Internet_20_link" text:visited-style-name="Visited_20_Internet_20_Link">SolveSquare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trysafechangenode_system.int32_topomatic.alg.prf.splinenode" text:style-name="Internet_20_link" text:visited-style-name="Visited_20_Internet_20_Link">TrySafeChangeNode(Int32, Sp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plineprofile.trysafeinsertnode_system.int32_topomatic.alg.prf.splinenode" text:style-name="Internet_20_link" text:visited-style-name="Visited_20_Internet_20_Link">TrySafeInsertNode(Int32, SplineNod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splineprofile</dc:title>
  </office:meta>
</office:document-meta>
</file>