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transitionviolation"/><text:bookmark-start text:name="__RefHeading___класс_transitionviolation_1"/><text:bookmark-start text:name="класс_transitionviolation"/>Класс TransitionViolation<text:bookmark-end text:name="__RefHeading___класс_transitionviolation_1"/><text:bookmark-end text:name="класс_transitionviol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Prf.TransitionViolation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ransitionViolation <text:span text:style-name="highlight_sy0">:</text:span> IEnumerable<text:span text:style-name="highlight_sy0">&lt;</text:span>Violation<text:span text:style-name="highlight_sy0">&gt;</text:span>, IEnumerable, IComparable<text:span text:style-name="highlight_sy0">&lt;</text:span>TransitionViolation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violation..ctor_system.double" text:style-name="Internet_20_link" text:visited-style-name="Visited_20_Internet_20_Link">TransitionViolation(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violation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violation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violation.station" text:style-name="Internet_20_link" text:visited-style-name="Visited_20_Internet_20_Link">Sta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violation.add_system.string_topomatic.alg.prf.transitionviolationtype" text:style-name="Internet_20_link" text:visited-style-name="Visited_20_Internet_20_Link">Add(String, TransitionViolation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violation.compareto_topomatic.alg.prf.transitionviolation" text:style-name="Internet_20_link" text:visited-style-name="Visited_20_Internet_20_Link">CompareTo(TransitionViola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violation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transitionviolation</dc:title>
  </office:meta>
</office:document-meta>
</file>