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userprofile"/><text:bookmark-start text:name="__RefHeading___класс_userprofile_1"/><text:bookmark-start text:name="класс_userprofile"/>Класс UserProfile<text:bookmark-end text:name="__RefHeading___класс_userprofile_1"/><text:bookmark-end text:name="класс_userprofi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prf.profile" text:style-name="Internet_20_link" text:visited-style-name="Visited_20_Internet_20_Link">Topomatic.Alg.Prf.Profil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prf.staticprofile" text:style-name="Internet_20_link" text:visited-style-name="Visited_20_Internet_20_Link">Topomatic.Alg.Prf.StaticProfile</text:a></text:p>
                          <text:list text:style-name="List_20_1">
                            <text:list-item>
                              <text:p text:style-name="List_20_1_Content_Last"> Topomatic.Alg.Prf.UserProfi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serProfile <text:span text:style-name="highlight_sy0">:</text:span> StaticProfile, INamedTransactable, ITransactable, IUpdatable, IProfile, IAlignmentContainer, IOwned, ITransitionContainer, IList<text:span text:style-name="highlight_sy0">&lt;</text:span>ProfileNode<text:span text:style-name="highlight_sy0">&gt;</text:span>, ICollection<text:span text:style-name="highlight_sy0">&lt;</text:span>ProfileNode<text:span text:style-name="highlight_sy0">&gt;</text:span>, IEnumerable<text:span text:style-name="highlight_sy0">&lt;</text:span>Profile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.ctor_system.object" text:style-name="Internet_20_link" text:visited-style-name="Visited_20_Internet_20_Link">UserProfi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.ctor_system.object_system.string_system.string_topomatic.cad.foundation.cadcolor_system.boolean" text:style-name="Internet_20_link" text:visited-style-name="Visited_20_Internet_20_Link">UserProfile(Object, String, String, CadColor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.ctor_system.object_topomatic.alg.prf.userprofile" text:style-name="Internet_20_link" text:visited-style-name="Visited_20_Internet_20_Link">UserProfile(Object, UserProfi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узлов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Можно ли изменять профиль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maxstation" text:style-name="Internet_20_link" text:visited-style-name="Visited_20_Internet_20_Link">MaxStation</text:a></text:p>
          </table:table-cell>
          <table:table-cell office:value-type="string" table:style-name="tablecell">
            <text:p text:style-name="tablealignleft"> Максимальный пикет профиля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minstation" text:style-name="Internet_20_link" text:visited-style-name="Visited_20_Internet_20_Link">MinStation</text:a></text:p>
          </table:table-cell>
          <table:table-cell office:value-type="string" table:style-name="tablecell">
            <text:p text:style-name="tablealignleft"> Минимальный пикет профиля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showdifference" text:style-name="Internet_20_link" text:visited-style-name="Visited_20_Internet_20_Link">ShowDif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transition" text:style-name="Internet_20_link" text:visited-style-name="Visited_20_Internet_20_Link">Tran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add_topomatic.alg.prf.profilenode" text:style-name="Internet_20_link" text:visited-style-name="Visited_20_Internet_20_Link">Add(ProfileNode)</text:a></text:p>
          </table:table-cell>
          <table:table-cell office:value-type="string" table:style-name="tablecell">
            <text:p text:style-name="tablealignleft"> Добавить узел профиля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ить профиль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contains_topomatic.alg.prf.profilenode" text:style-name="Internet_20_link" text:visited-style-name="Visited_20_Internet_20_Link">Contains(ProfileNode)</text:a></text:p>
          </table:table-cell>
          <table:table-cell office:value-type="string" table:style-name="tablecell">
            <text:p text:style-name="tablealignleft"> Проверяет, содержит узел профиля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copyto_arr_topomatic.alg.prf.profilenode_system.int32" text:style-name="Internet_20_link" text:visited-style-name="Visited_20_Internet_20_Link">CopyTo(ProfileNode[], Int32)</text:a></text:p>
          </table:table-cell>
          <table:table-cell office:value-type="string" table:style-name="tablecell">
            <text:p text:style-name="tablealignleft"> Копирует в массив узлов профиля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firstnode_system.double" text:style-name="Internet_20_link" text:visited-style-name="Visited_20_Internet_20_Link">FindFirstNode(Double)</text:a></text:p>
          </table:table-cell>
          <table:table-cell office:value-type="string" table:style-name="tablecell">
            <text:p text:style-name="tablealignleft"> Находит индекс первого ближайшего узла справа по пикету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lastnode_system.double" text:style-name="Internet_20_link" text:visited-style-name="Visited_20_Internet_20_Link">FindLastNode(Double)</text:a></text:p>
          </table:table-cell>
          <table:table-cell office:value-type="string" table:style-name="tablecell">
            <text:p text:style-name="tablealignleft"> Находит индекс последнего ближайшего узла справа по пикету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findnodes_system.double" text:style-name="Internet_20_link" text:visited-style-name="Visited_20_Internet_20_Link">FindNodes(Double)</text:a></text:p>
          </table:table-cell>
          <table:table-cell office:value-type="string" table:style-name="tablecell">
            <text:p text:style-name="tablealignleft"> Находит все возможные ближайшие слева узлы профиля по пикету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stations_system.boolean" text:style-name="Internet_20_link" text:visited-style-name="Visited_20_Internet_20_Link">GetStations(Boolean)</text:a></text:p>
          </table:table-cell>
          <table:table-cell office:value-type="string" table:style-name="tablecell">
            <text:p text:style-name="tablealignleft"> Получает список пикетов профиля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system.collections.generic.list_1" text:style-name="Internet_20_link" text:visited-style-name="Visited_20_Internet_20_Link">GetY(Double, List&lt;Double&gt;)</text:a></text:p>
          </table:table-cell>
          <table:table-cell office:value-type="string" table:style-name="tablecell">
            <text:p text:style-name="tablealignleft"> Получает список отметок по профилю на пикете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system.collections.generic.list_1" text:style-name="Internet_20_link" text:visited-style-name="Visited_20_Internet_20_Link">GetY(Double, List&lt;KeyValuePair`2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profile.gety_system.double_ref_system.double" text:style-name="Internet_20_link" text:visited-style-name="Visited_20_Internet_20_Link">GetY(Double, Double)</text:a></text:p>
          </table:table-cell>
          <table:table-cell office:value-type="string" table:style-name="tablecell">
            <text:p text:style-name="tablealignleft"> Получает максимальную (самую высокую) отметку профиля по пикету   (Наследуется от <text:a xlink:type="simple" xlink:href="https://help.topomatic.ru/next/doku.php?id=developers:references:topomatic.alg.prf.profile" text:style-name="Internet_20_link" text:visited-style-name="Visited_20_Internet_20_Link">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indexof_topomatic.alg.prf.profilenode" text:style-name="Internet_20_link" text:visited-style-name="Visited_20_Internet_20_Link">IndexOf(ProfileNode)</text:a></text:p>
          </table:table-cell>
          <table:table-cell office:value-type="string" table:style-name="tablecell">
            <text:p text:style-name="tablealignleft"> Возвращает индекс узла профиля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insert_system.int32_topomatic.alg.prf.profilenode" text:style-name="Internet_20_link" text:visited-style-name="Visited_20_Internet_20_Link">Insert(Int32, ProfileNode)</text:a></text:p>
          </table:table-cell>
          <table:table-cell office:value-type="string" table:style-name="tablecell">
            <text:p text:style-name="tablealignleft"> Вставить узел по индексу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staticprofil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remove_topomatic.alg.prf.profilenode" text:style-name="Internet_20_link" text:visited-style-name="Visited_20_Internet_20_Link">Remove(ProfileNode)</text:a></text:p>
          </table:table-cell>
          <table:table-cell office:value-type="string" table:style-name="tablecell">
            <text:p text:style-name="tablealignleft"> Удалить узел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staticprofil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ить узел по индексу   (Наследуется от <text:a xlink:type="simple" xlink:href="https://help.topomatic.ru/next/doku.php?id=developers:references:topomatic.alg.prf.staticprofile" text:style-name="Internet_20_link" text:visited-style-name="Visited_20_Internet_20_Link">StaticProf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userprofi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prf.staticprofil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userprofile</dc:title>
  </office:meta>
</office:document-meta>
</file>