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userprofiles"/><text:bookmark-start text:name="__RefHeading___класс_userprofiles_1"/><text:bookmark-start text:name="класс_userprofiles"/>Класс UserProfiles<text:bookmark-end text:name="__RefHeading___класс_userprofiles_1"/><text:bookmark-end text:name="класс_userprofil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Alg.Prf.UserProfile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UserProfiles <text:span text:style-name="highlight_sy0">:</text:span> UndoObject, INamedTransactable, ITransactable, IUpdatable, IStgSerializable, IAlignmentContainer, IOwned, IEnumerable<text:span text:style-name="highlight_sy0">&lt;</text:span>UserProfile<text:span text:style-name="highlight_sy0">&gt;</text:span>, IEnumerable, ITransition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userprofiles..ctor_system.object" text:style-name="Internet_20_link" text:visited-style-name="Visited_20_Internet_20_Link">UserProfiles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userprofiles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userprofiles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userprofiles.transition" text:style-name="Internet_20_link" text:visited-style-name="Visited_20_Internet_20_Link">Transi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userprofiles.add_topomatic.alg.prf.userprofile" text:style-name="Internet_20_link" text:visited-style-name="Visited_20_Internet_20_Link">Add(UserProfi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userprofile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userprofiles.containskey_system.string" text:style-name="Internet_20_link" text:visited-style-name="Visited_20_Internet_20_Link">ContainsKey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userprofiles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userprofiles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userprofiles.remove_topomatic.alg.prf.userprofile" text:style-name="Internet_20_link" text:visited-style-name="Visited_20_Internet_20_Link">Remove(UserProfi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userprofiles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userprofiles.trygetvalue_system.string_ref_topomatic.alg.prf.userprofile" text:style-name="Internet_20_link" text:visited-style-name="Visited_20_Internet_20_Link">TryGetValue(String, UserProfi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userprofiles</dc:title>
  </office:meta>
</office:document-meta>
</file>