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prf.value"/><text:bookmark-start text:name="__RefHeading___структура_value_1"/><text:bookmark-start text:name="структура_value"/>Структура Value<text:bookmark-end text:name="__RefHeading___структура_value_1"/><text:bookmark-end text:name="структура_valu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prf" text:style-name="Internet_20_link" text:visited-style-name="Visited_20_Internet_20_Link">Topomatic.Alg.Prf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struct</text:span> <text:span text:style-name="highlight_kw1">Value</text:span></text:p>
          </table:table-cell>
        </table:table-row>
      </table:table>
      <text:h text:style-name="Heading_20_2" text:outline-level="2"><text:bookmark-start text:name="__RefHeading___методы_3"/><text:bookmark-start text:name="методы"/>Методы<text:bookmark-end text:name="__RefHeading___методы_3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полное имя типа этого экземпляра.  (Наследуется от ValueType.)</text:p>
          </table:table-cell>
        </table:table-row>
      </table:table>
      <text:h text:style-name="Heading_20_2" text:outline-level="2"><text:bookmark-start text:name="__RefHeading___поля_4"/><text:bookmark-start text:name="поля"/>Поля<text:bookmark-end text:name="__RefHeading___поля_4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value.ag" text:style-name="Internet_20_link" text:visited-style-name="Visited_20_Internet_20_Link">A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value.eg" text:style-name="Internet_20_link" text:visited-style-name="Visited_20_Internet_20_Link">E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value.elevation" text:style-name="Internet_20_link" text:visited-style-name="Visited_20_Internet_20_Link">Elevation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prf.value</dc:title>
  </office:meta>
</office:document-meta>
</file>