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operties.resource"/><text:bookmark-start text:name="__RefHeading___класс_resource_1"/><text:bookmark-start text:name="класс_resource"/>Класс Resource<text:bookmark-end text:name="__RefHeading___класс_resource_1"/><text:bookmark-end text:name="класс_resource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operties" text:style-name="Internet_20_link" text:visited-style-name="Visited_20_Internet_20_Link">Topomatic.Alg.Properti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Properties.Resourc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operties.resource</dc:title>
  </office:meta>
</office:document-meta>
</file>