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allastdepth"/><text:bookmark-start text:name="__RefHeading___класс_ballastdepth_1"/><text:bookmark-start text:name="класс_ballastdepth"/>Класс BallastDepth<text:bookmark-end text:name="__RefHeading___класс_ballastdepth_1"/><text:bookmark-end text:name="класс_ballastdep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ail.BallastDepth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allastDepth <text:span text:style-name="highlight_sy0">:</text:span> UndoObject, INamedTransactable, ITransactable, IUpdatable, IOwned, IAlignmentContainer, IStgSerializable, IEnumerable<text:span text:style-name="highlight_sy0">&lt;</text:span>BallastDepthSection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..ctor_topomatic.alg.ialignmentcontainer" text:style-name="Internet_20_link" text:visited-style-name="Visited_20_Internet_20_Link">BallastDepth(IAlignmentContain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.add_topomatic.alg.rail.ballastdepthsection" text:style-name="Internet_20_link" text:visited-style-name="Visited_20_Internet_20_Link">Add(BallastDepth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.remove_topomatic.alg.rail.ballastdepthsection" text:style-name="Internet_20_link" text:visited-style-name="Visited_20_Internet_20_Link">Remove(BallastDepth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depth.trygetvalue_system.double_ref_system.double" text:style-name="Internet_20_link" text:visited-style-name="Visited_20_Internet_20_Link">TryGetValue(Double, Double)</text:a></text:p>
          </table:table-cell>
          <table:table-cell office:value-type="string" table:style-name="tablecell">
            <text:p text:style-name="tablealignleft"> Возвращает толщину балласта на пикете  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allastdepth</dc:title>
  </office:meta>
</office:document-meta>
</file>