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allastsoilingsection"/><text:bookmark-start text:name="__RefHeading___класс_ballastsoilingsection_1"/><text:bookmark-start text:name="класс_ballastsoilingsection"/>Класс BallastSoilingSection<text:bookmark-end text:name="__RefHeading___класс_ballastsoilingsection_1"/><text:bookmark-end text:name="класс_ballastsoiling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BallastSoilingS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llastSoilingSection <text:span text:style-name="highlight_sy0">:</text:span> UndoObject, INamedTransactable, ITransactable, IUpdatable, IStgSerializable, IAlignmentContainer, IEquatable<text:span text:style-name="highlight_sy0">&lt;</text:span>BallastSoiling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.ctor_system.object" text:style-name="Internet_20_link" text:visited-style-name="Visited_20_Internet_20_Link">BallastSoiling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.ctor_system.object_system.double_system.double" text:style-name="Internet_20_link" text:visited-style-name="Visited_20_Internet_20_Link">BallastSoilingSection(Objec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.ctor_system.object_topomatic.alg.rail.ballastsoilingsection" text:style-name="Internet_20_link" text:visited-style-name="Visited_20_Internet_20_Link">BallastSoilingSection(Object, BallastSoilingS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ballastsoiling" text:style-name="Internet_20_link" text:visited-style-name="Visited_20_Internet_20_Link">BallastSoi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equals_topomatic.alg.rail.ballastsoilingsection" text:style-name="Internet_20_link" text:visited-style-name="Visited_20_Internet_20_Link">Equals(BallastSoiling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allastsoilingsection</dc:title>
  </office:meta>
</office:document-meta>
</file>