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berm.existingslopeberm"/><text:bookmark-start text:name="__RefHeading___класс_existingslopeberm_1"/><text:bookmark-start text:name="класс_existingslopeberm"/>Класс ExistingSlopeBerm<text:bookmark-end text:name="__RefHeading___класс_existingslopeberm_1"/><text:bookmark-end text:name="класс_existingslopeber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berm" text:style-name="Internet_20_link" text:visited-style-name="Visited_20_Internet_20_Link">Topomatic.Alg.Rail.Berm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inearobjects.crslinearobject" text:style-name="Internet_20_link" text:visited-style-name="Visited_20_Internet_20_Link">Topomatic.Alg.LinearObjects.CrsLinear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ail.berm.baseberm" text:style-name="Internet_20_link" text:visited-style-name="Visited_20_Internet_20_Link">Topomatic.Alg.Rail.Berm.BaseBerm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alg.rail.berm.linearberm" text:style-name="Internet_20_link" text:visited-style-name="Visited_20_Internet_20_Link">Topomatic.Alg.Rail.Berm.LinearBerm</text:a></text:p>
                              <text:list text:style-name="List_20_1">
                                <text:list-item>
                                  <text:p text:style-name="List_20_1_Content_Last"> Topomatic.Alg.Rail.Berm.ExistingSlopeBerm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xistingSlopeBerm <text:span text:style-name="highlight_sy0">:</text:span> LinearBerm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existingslopeberm..ctor_system.object_system.string" text:style-name="Internet_20_link" text:visited-style-name="Visited_20_Internet_20_Link">ExistingSlopeBerm(Object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" text:style-name="Internet_20_link" text:visited-style-name="Visited_20_Internet_20_Link">CrsLinear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endstation" text:style-name="Internet_20_link" text:visited-style-name="Visited_20_Internet_20_Link">End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existingslopeberm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ledgeinclination" text:style-name="Internet_20_link" text:visited-style-name="Visited_20_Internet_20_Link">Ledg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secondlayerheight" text:style-name="Internet_20_link" text:visited-style-name="Visited_20_Internet_20_Link">SecondLay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linearberm.slopeinclination" text:style-name="Internet_20_link" text:visited-style-name="Visited_20_Internet_20_Link">Slop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linearberm" text:style-name="Internet_20_link" text:visited-style-name="Visited_20_Internet_20_Link">Linear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baseberm.startstation" text:style-name="Internet_20_link" text:visited-style-name="Visited_20_Internet_20_Link">Start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ail.berm.baseberm" text:style-name="Internet_20_link" text:visited-style-name="Visited_20_Internet_20_Link">BaseBer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inearobjects.crslinearobject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inearobjects.crslinearobject" text:style-name="Internet_20_link" text:visited-style-name="Visited_20_Internet_20_Link">CrsLinear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existingslopeber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inearobjects.crslinear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berm.existingslopeber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inearobjects.crslinear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berm.existingslopeberm</dc:title>
  </office:meta>
</office:document-meta>
</file>