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heatingberm"/><text:bookmark-start text:name="__RefHeading___класс_heatingberm_1"/><text:bookmark-start text:name="класс_heatingberm"/>Класс HeatingBerm<text:bookmark-end text:name="__RefHeading___класс_heatingberm_1"/><text:bookmark-end text:name="класс_heating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inearobjects.crslinearobject" text:style-name="Internet_20_link" text:visited-style-name="Visited_20_Internet_20_Link">Topomatic.Alg.LinearObjects.CrsLinear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ail.berm.baseberm" text:style-name="Internet_20_link" text:visited-style-name="Visited_20_Internet_20_Link">Topomatic.Alg.Rail.Berm.BaseBer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alg.rail.berm.linearberm" text:style-name="Internet_20_link" text:visited-style-name="Visited_20_Internet_20_Link">Topomatic.Alg.Rail.Berm.LinearBerm</text:a></text:p>
                              <text:list text:style-name="List_20_1">
                                <text:list-item>
                                  <text:p text:style-name="List_20_1_Content_Last"> Topomatic.Alg.Rail.Berm.HeatingBerm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eatingBerm <text:span text:style-name="highlight_sy0">:</text:span> LinearBerm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heatingberm..ctor_system.object_system.string" text:style-name="Internet_20_link" text:visited-style-name="Visited_20_Internet_20_Link">HeatingBerm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heatingberm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dgeinclination" text:style-name="Internet_20_link" text:visited-style-name="Visited_20_Internet_20_Link">Ledg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econdlayerheight" text:style-name="Internet_20_link" text:visited-style-name="Visited_20_Internet_20_Link">SecondLay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lopeinclination" text:style-name="Internet_20_link" text:visited-style-name="Visited_20_Internet_20_Link">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heatingber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heatingber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heatingberm</dc:title>
  </office:meta>
</office:document-meta>
</file>