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ail.berm.twolayerberm"/><text:bookmark-start text:name="__RefHeading___класс_twolayerberm_1"/><text:bookmark-start text:name="класс_twolayerberm"/>Класс TwoLayerBerm<text:bookmark-end text:name="__RefHeading___класс_twolayerberm_1"/><text:bookmark-end text:name="класс_twolayerber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ail.berm" text:style-name="Internet_20_link" text:visited-style-name="Visited_20_Internet_20_Link">Topomatic.Alg.Rail.Berm</text:a></text:p>
        </text:list-item>
        <text:list-item>
          <text:p text:style-name="List_20_1_Content_Last"> <text:span text:style-name="Strong_20_Emphasis">Сборка:</text:span> Topomatic.Alg.Rail (в Topomatic.Alg.Rail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alg.linearobjects.crslinearobject" text:style-name="Internet_20_link" text:visited-style-name="Visited_20_Internet_20_Link">Topomatic.Alg.LinearObjects.CrsLinearObject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alg.rail.berm.baseberm" text:style-name="Internet_20_link" text:visited-style-name="Visited_20_Internet_20_Link">Topomatic.Alg.Rail.Berm.BaseBerm</text:a>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alg.rail.berm.linearberm" text:style-name="Internet_20_link" text:visited-style-name="Visited_20_Internet_20_Link">Topomatic.Alg.Rail.Berm.LinearBerm</text:a></text:p>
                              <text:list text:style-name="List_20_1">
                                <text:list-item>
                                  <text:p text:style-name="List_20_1_Content_Last"> Topomatic.Alg.Rail.Berm.TwoLayerBerm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TwoLayerBerm <text:span text:style-name="highlight_sy0">:</text:span> LinearBerm, INamedTransactable, ITransactable, IUpdatable, IOwned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berm.twolayerberm..ctor_system.object_system.string" text:style-name="Internet_20_link" text:visited-style-name="Visited_20_Internet_20_Link">TwoLayerBerm(Object, 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berm.baseberm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ail.berm.baseberm" text:style-name="Internet_20_link" text:visited-style-name="Visited_20_Internet_20_Link">BaseBer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inearobjects.crslinearobject.description" text:style-name="Internet_20_link" text:visited-style-name="Visited_20_Internet_20_Link">Descri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linearobjects.crslinearobject" text:style-name="Internet_20_link" text:visited-style-name="Visited_20_Internet_20_Link">CrsLinear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berm.baseberm.endstation" text:style-name="Internet_20_link" text:visited-style-name="Visited_20_Internet_20_Link">EndSt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ail.berm.baseberm" text:style-name="Internet_20_link" text:visited-style-name="Visited_20_Internet_20_Link">BaseBer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berm.twolayerberm.firstlayerheight" text:style-name="Internet_20_link" text:visited-style-name="Visited_20_Internet_20_Link">FirstLayerH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berm.twolayerberm.height" text:style-name="Internet_20_link" text:visited-style-name="Visited_20_Internet_20_Link">H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berm.linearberm.ledgeinclination" text:style-name="Internet_20_link" text:visited-style-name="Visited_20_Internet_20_Link">LedgeInclin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ail.berm.linearberm" text:style-name="Internet_20_link" text:visited-style-name="Visited_20_Internet_20_Link">LinearBer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berm.linearberm.length" text:style-name="Internet_20_link" text:visited-style-name="Visited_20_Internet_20_Link">Leng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ail.berm.linearberm" text:style-name="Internet_20_link" text:visited-style-name="Visited_20_Internet_20_Link">LinearBer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berm.baseber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ail.berm.baseberm" text:style-name="Internet_20_link" text:visited-style-name="Visited_20_Internet_20_Link">BaseBer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berm.linearberm.secondlayerheight" text:style-name="Internet_20_link" text:visited-style-name="Visited_20_Internet_20_Link">SecondLayerHeigh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ail.berm.linearberm" text:style-name="Internet_20_link" text:visited-style-name="Visited_20_Internet_20_Link">LinearBer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berm.baseberm.side" text:style-name="Internet_20_link" text:visited-style-name="Visited_20_Internet_20_Link">Sid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ail.berm.baseberm" text:style-name="Internet_20_link" text:visited-style-name="Visited_20_Internet_20_Link">BaseBer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berm.linearberm.slopeinclination" text:style-name="Internet_20_link" text:visited-style-name="Visited_20_Internet_20_Link">SlopeInclin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ail.berm.linearberm" text:style-name="Internet_20_link" text:visited-style-name="Visited_20_Internet_20_Link">LinearBer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berm.baseberm.startstation" text:style-name="Internet_20_link" text:visited-style-name="Visited_20_Internet_20_Link">StartSt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ail.berm.baseberm" text:style-name="Internet_20_link" text:visited-style-name="Visited_20_Internet_20_Link">BaseBer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inearobjects.crslinearobject.uid" text:style-name="Internet_20_link" text:visited-style-name="Visited_20_Internet_20_Link">U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linearobjects.crslinearobject" text:style-name="Internet_20_link" text:visited-style-name="Visited_20_Internet_20_Link">CrsLinear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berm.twolayerberm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linearobjects.crslinearobject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berm.twolayerberm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linearobjects.crslinearobject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ail.berm.twolayerberm</dc:title>
  </office:meta>
</office:document-meta>
</file>