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twolayerberm.height"/><text:bookmark-start text:name="__RefHeading___свойство_twolayerberm.height_1"/><text:bookmark-start text:name="свойство_twolayerberm.height"/>Свойство TwoLayerBerm.Height<text:bookmark-end text:name="__RefHeading___свойство_twolayerberm.height_1"/><text:bookmark-end text:name="свойство_twolayerberm.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oubleParameter Heigh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arameters.doubleparameter" text:style-name="Internet_20_link" text:visited-style-name="Visited_20_Internet_20_Link">Topomatic.Alg.Parameters.Double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twolayerberm.height</dc:title>
  </office:meta>
</office:document-meta>
</file>