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drain.drain"/><text:bookmark-start text:name="__RefHeading___класс_drain_1"/><text:bookmark-start text:name="класс_drain"/>Класс Drain<text:bookmark-end text:name="__RefHeading___класс_drain_1"/><text:bookmark-end text:name="класс_drain"/></text:h>
      <text:p text:style-name="Text_20_body"> Водоотвод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drain" text:style-name="Internet_20_link" text:visited-style-name="Visited_20_Internet_20_Link">Topomatic.Alg.Rail.Drain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Drain.Drai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 <text:span text:style-name="highlight_sy0">:</text:span> UpdatableObject, INamedTransactable, ITransactable, IUpdatable, IOwned, IStgSerializable, IAlignmentContainer, IEquatable<text:span text:style-name="highlight_sy0">&lt;</text:span>Drai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.ctor_system.object" text:style-name="Internet_20_link" text:visited-style-name="Visited_20_Internet_20_Link">Drain(Object)</text:a></text:p>
          </table:table-cell>
          <table:table-cell office:value-type="string" table:style-name="tablecell">
            <text:p text:style-name="tablealignleft"> Конструктор п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.ctor_system.object_topomatic.alg.rail.drain.drain" text:style-name="Internet_20_link" text:visited-style-name="Visited_20_Internet_20_Link">Drain(Object, Drain)</text:a></text:p>
          </table:table-cell>
          <table:table-cell office:value-type="string" table:style-name="tablecell">
            <text:p text:style-name="tablealignleft"> Копирующий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bottomin" text:style-name="Internet_20_link" text:visited-style-name="Visited_20_Internet_20_Link">BottomIn</text:a></text:p>
          </table:table-cell>
          <table:table-cell office:value-type="string" table:style-name="tablecell">
            <text:p text:style-name="tablealignleft"> Внутренний узел дна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bottomout" text:style-name="Internet_20_link" text:visited-style-name="Visited_20_Internet_20_Link">BottomOut</text:a></text:p>
          </table:table-cell>
          <table:table-cell office:value-type="string" table:style-name="tablecell">
            <text:p text:style-name="tablealignleft"> Внешний узел дна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construction" text:style-name="Internet_20_link" text:visited-style-name="Visited_20_Internet_20_Link">Construction</text:a></text:p>
          </table:table-cell>
          <table:table-cell office:value-type="string" table:style-name="tablecell">
            <text:p text:style-name="tablealignleft"> Конструкция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edgenode" text:style-name="Internet_20_link" text:visited-style-name="Visited_20_Internet_20_Link">EdgeNode</text:a></text:p>
          </table:table-cell>
          <table:table-cell office:value-type="string" table:style-name="tablecell">
            <text:p text:style-name="tablealignleft"> Узел брокви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left"> Конечный пикет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left"> Сторонность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left"> Начальный пикет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strengthened" text:style-name="Internet_20_link" text:visited-style-name="Visited_20_Internet_20_Link">Strengthened</text:a></text:p>
          </table:table-cell>
          <table:table-cell office:value-type="string" table:style-name="tablecell">
            <text:p text:style-name="tablealignleft"> Укрепленный водоотвод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transitionindex" text:style-name="Internet_20_link" text:visited-style-name="Visited_20_Internet_20_Link">TransitionIndex</text:a></text:p>
          </table:table-cell>
          <table:table-cell office:value-type="string" table:style-name="tablecell">
            <text:p text:style-name="tablealignleft"> Индекс профиля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type" text:style-name="Internet_20_link" text:visited-style-name="Visited_20_Internet_20_Link">Type</text:a></text:p>
          </table:table-cell>
          <table:table-cell office:value-type="string" table:style-name="tablecell">
            <text:p text:style-name="tablealignleft"> Тип водоотвода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equals_topomatic.alg.rail.drain.drain" text:style-name="Internet_20_link" text:visited-style-name="Visited_20_Internet_20_Link">Equals(Drai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.stationinside_system.double" text:style-name="Internet_20_link" text:visited-style-name="Visited_20_Internet_20_Link">StationInside(Double)</text:a></text:p>
          </table:table-cell>
          <table:table-cell office:value-type="string" table:style-name="tablecell">
            <text:p text:style-name="tablealignleft"> Пикет внутри водоотво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drain.drain</dc:title>
  </office:meta>
</office:document-meta>
</file>