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table"/><text:bookmark-start text:name="__RefHeading___класс_draintable_1"/><text:bookmark-start text:name="класс_draintable"/>Класс DrainTable<text:bookmark-end text:name="__RefHeading___класс_draintable_1"/><text:bookmark-end text:name="класс_draintable"/></text:h>
      <text:p text:style-name="Text_20_body"> Таблица водоотвод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Drain.Drain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Table <text:span text:style-name="highlight_sy0">:</text:span> UpdatableObject, INamedTransactable, ITransactable, IUpdatable, IOwned, IList, ICollection, IEnumerable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.ctor_system.object" text:style-name="Internet_20_link" text:visited-style-name="Visited_20_Internet_20_Link">Drain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add_topomatic.alg.rail.drain.drain" text:style-name="Internet_20_link" text:visited-style-name="Visited_20_Internet_20_Link">Add(Drai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isvalid" text:style-name="Internet_20_link" text:visited-style-name="Visited_20_Internet_20_Link">IsVali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table</dc:title>
  </office:meta>
</office:document-meta>
</file>