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drain.draintable.alignment"/><text:bookmark-start text:name="__RefHeading___свойство_draintable.alignment_1"/><text:bookmark-start text:name="свойство_draintable.alignment"/>Свойство DrainTable.Alignment<text:bookmark-end text:name="__RefHeading___свойство_draintable.alignment_1"/><text:bookmark-end text:name="свойство_draintable.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drain" text:style-name="Internet_20_link" text:visited-style-name="Visited_20_Internet_20_Link">Topomatic.Alg.Rail.Drain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lignment Alignme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drain.draintable.alignment</dc:title>
  </office:meta>
</office:document-meta>
</file>