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drain.draintypecomparer"/><text:bookmark-start text:name="__RefHeading___класс_draintypecomparer_1"/><text:bookmark-start text:name="класс_draintypecomparer"/>Класс DrainTypeComparer<text:bookmark-end text:name="__RefHeading___класс_draintypecomparer_1"/><text:bookmark-end text:name="класс_draintyp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drain" text:style-name="Internet_20_link" text:visited-style-name="Visited_20_Internet_20_Link">Topomatic.Alg.Rail.Drain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Drain.DrainTyp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ainTypeComparer <text:span text:style-name="highlight_sy0">:</text:span> IComparer<text:span text:style-name="highlight_sy0">&lt;</text:span>Drai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ypecomparer..ctor" text:style-name="Internet_20_link" text:visited-style-name="Visited_20_Internet_20_Link">DrainTyp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ypecomparer.compare_topomatic.alg.rail.drain.drain_topomatic.alg.rail.drain.drain" text:style-name="Internet_20_link" text:visited-style-name="Visited_20_Internet_20_Link">Compare(Drain, Drai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drain.draintypecomparer</dc:title>
  </office:meta>
</office:document-meta>
</file>