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drain.draintypeconveter"/><text:bookmark-start text:name="__RefHeading___класс_draintypeconveter_1"/><text:bookmark-start text:name="класс_draintypeconveter"/>Класс DrainTypeConveter<text:bookmark-end text:name="__RefHeading___класс_draintypeconveter_1"/><text:bookmark-end text:name="класс_draintypeconve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drain" text:style-name="Internet_20_link" text:visited-style-name="Visited_20_Internet_20_Link">Topomatic.Alg.Rail.Drain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Alg.Rail.Drain.DrainTypeConve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rainTypeConve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typeconveter..ctor" text:style-name="Internet_20_link" text:visited-style-name="Visited_20_Internet_20_Link">DrainTypeConve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drain.draintypeconveter</dc:title>
  </office:meta>
</office:document-meta>
</file>