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existingcant"/><text:bookmark-start text:name="__RefHeading___класс_existingcant_1"/><text:bookmark-start text:name="класс_existingcant"/>Класс ExistingCant<text:bookmark-end text:name="__RefHeading___класс_existingcant_1"/><text:bookmark-end text:name="класс_existingc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ExistingCa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istingCant <text:span text:style-name="highlight_sy0">:</text:span> UpdatableObject, INamedTransactable, ITransactable, IUpdatable, IOwned, IAlignmentContainer, IStgSerializable, IList<text:span text:style-name="highlight_sy0">&lt;</text:span>ExistingCantValue<text:span text:style-name="highlight_sy0">&gt;</text:span>, ICollection<text:span text:style-name="highlight_sy0">&lt;</text:span>ExistingCantValue<text:span text:style-name="highlight_sy0">&gt;</text:span>, IEnumerable<text:span text:style-name="highlight_sy0">&lt;</text:span>ExistingCantValu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.ctor_system.object" text:style-name="Internet_20_link" text:visited-style-name="Visited_20_Internet_20_Link">ExistingCan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add_topomatic.alg.rail.existingcantvalue" text:style-name="Internet_20_link" text:visited-style-name="Visited_20_Internet_20_Link">Add(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contains_topomatic.alg.rail.existingcantvalue" text:style-name="Internet_20_link" text:visited-style-name="Visited_20_Internet_20_Link">Contains(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copyto_arr_topomatic.alg.rail.existingcantvalue_system.int32" text:style-name="Internet_20_link" text:visited-style-name="Visited_20_Internet_20_Link">CopyTo(ExistingCantValu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indexof_topomatic.alg.rail.existingcantvalue" text:style-name="Internet_20_link" text:visited-style-name="Visited_20_Internet_20_Link">IndexOf(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insert_system.int32_topomatic.alg.rail.existingcantvalue" text:style-name="Internet_20_link" text:visited-style-name="Visited_20_Internet_20_Link">Insert(Int32, 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remove_topomatic.alg.rail.existingcantvalue" text:style-name="Internet_20_link" text:visited-style-name="Visited_20_Internet_20_Link">Remove(ExistingCant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existingca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existingcant</dc:title>
  </office:meta>
</office:document-meta>
</file>