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"/><text:bookmark-start text:name="__RefHeading___пространство_имен_topomatic.alg.rail.librarytypes_1"/><text:bookmark-start text:name="пространство_имен_topomatic.alg.rail.librarytypes"/>Пространство имен Topomatic.Alg.Rail.LibraryTypes<text:bookmark-end text:name="__RefHeading___пространство_имен_topomatic.alg.rail.librarytypes_1"/><text:bookmark-end text:name="пространство_имен_topomatic.alg.rail.librarytyp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" text:style-name="Internet_20_link" text:visited-style-name="Visited_20_Internet_20_Link">Fastening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" text:style-name="Internet_20_link" text:visited-style-name="Visited_20_Internet_20_Link">Rail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madeofenumextentions" text:style-name="Internet_20_link" text:visited-style-name="Visited_20_Internet_20_Link">SleeperMadeOfEnum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" text:style-name="Internet_20_link" text:visited-style-name="Visited_20_Internet_20_Link">SleeperPara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" text:style-name="Internet_20_link" text:visited-style-name="Visited_20_Internet_20_Link">Sleeper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madeofenum" text:style-name="Internet_20_link" text:visited-style-name="Visited_20_Internet_20_Link">SleeperMadeOfEnu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</dc:title>
  </office:meta>
</office:document-meta>
</file>