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librarytypes.fasteningparams.tieplatemid"/><text:bookmark-start text:name="__RefHeading___свойство_fasteningparams.tieplatemid_1"/><text:bookmark-start text:name="свойство_fasteningparams.tieplatemid"/>Свойство FasteningParams.TiePlateMid<text:bookmark-end text:name="__RefHeading___свойство_fasteningparams.tieplatemid_1"/><text:bookmark-end text:name="свойство_fasteningparams.tieplatemi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librarytypes" text:style-name="Internet_20_link" text:visited-style-name="Visited_20_Internet_20_Link">Topomatic.Alg.Rail.LibraryTypes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TiePlateMid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librarytypes.fasteningparams.tieplatemid</dc:title>
  </office:meta>
</office:document-meta>
</file>