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librarytypes.railparams.defaultp50"/><text:bookmark-start text:name="__RefHeading___свойство_railparams.defaultp50_1"/><text:bookmark-start text:name="свойство_railparams.defaultp50"/>Свойство RailParams.DefaultP50<text:bookmark-end text:name="__RefHeading___свойство_railparams.defaultp50_1"/><text:bookmark-end text:name="свойство_railparams.defaultp50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librarytypes" text:style-name="Internet_20_link" text:visited-style-name="Visited_20_Internet_20_Link">Topomatic.Alg.Rail.LibraryType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ypedObject DefaultP50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typedobject" text:style-name="Internet_20_link" text:visited-style-name="Visited_20_Internet_20_Link">Topomatic.Visualization.TypedObje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librarytypes.railparams.defaultp50</dc:title>
  </office:meta>
</office:document-meta>
</file>