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railtype"/><text:bookmark-start text:name="__RefHeading___структура_railtype_1"/><text:bookmark-start text:name="структура_railtype"/>Структура RailType<text:bookmark-end text:name="__RefHeading___структура_railtype_1"/><text:bookmark-end text:name="структура_rail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ailType <text:span text:style-name="highlight_sy0">:</text:span> IEquatable<text:span text:style-name="highlight_sy0">&lt;</text:span>RailType<text:span text:style-name="highlight_sy0">&gt;</text:span>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defaultname" text:style-name="Internet_20_link" text:visited-style-name="Visited_20_Internet_20_Link">Defaul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showname" text:style-name="Internet_20_link" text:visited-style-name="Visited_20_Internet_20_Link">Show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equals_topomatic.alg.rail.librarytypes.railtype" text:style-name="Internet_20_link" text:visited-style-name="Visited_20_Internet_20_Link">Equals(Rail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b" text:style-name="Internet_20_link" text:visited-style-name="Visited_20_Internet_20_Link">b</text:a></text:p>
          </table:table-cell>
          <table:table-cell office:value-type="string" table:style-name="tablecell">
            <text:p text:style-name="tablealignleft"> Ширина гол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b" text:style-name="Internet_20_link" text:visited-style-name="Visited_20_Internet_20_Link">B</text:a></text:p>
          </table:table-cell>
          <table:table-cell office:value-type="string" table:style-name="tablecell">
            <text:p text:style-name="tablealignleft"> Ширина подошв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e" text:style-name="Internet_20_link" text:visited-style-name="Visited_20_Internet_20_Link">e</text:a></text:p>
          </table:table-cell>
          <table:table-cell office:value-type="string" table:style-name="tablecell">
            <text:p text:style-name="tablealignleft"> Толщина ш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h" text:style-name="Internet_20_link" text:visited-style-name="Visited_20_Internet_20_Link">h</text:a></text:p>
          </table:table-cell>
          <table:table-cell office:value-type="string" table:style-name="tablecell">
            <text:p text:style-name="tablealignleft"> Высота ш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h" text:style-name="Internet_20_link" text:visited-style-name="Visited_20_Internet_20_Link">H</text:a></text:p>
          </table:table-cell>
          <table:table-cell office:value-type="string" table:style-name="tablecell">
            <text:p text:style-name="tablealignleft"> Высота рель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type.t" text:style-name="Internet_20_link" text:visited-style-name="Visited_20_Internet_20_Link">t</text:a></text:p>
          </table:table-cell>
          <table:table-cell office:value-type="string" table:style-name="tablecell">
            <text:p text:style-name="tablealignleft"> Высота пер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railtype</dc:title>
  </office:meta>
</office:document-meta>
</file>