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madeofenum.wood"/><text:bookmark-start text:name="__RefHeading___поле_sleepermadeofenum.wood_1"/><text:bookmark-start text:name="поле_sleepermadeofenum.wood"/>Поле SleeperMadeOfEnum.Wood<text:bookmark-end text:name="__RefHeading___поле_sleepermadeofenum.wood_1"/><text:bookmark-end text:name="поле_sleepermadeofenum.wo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leeperMadeOfEnum Woo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librarytypes.sleepermadeofenum" text:style-name="Internet_20_link" text:visited-style-name="Visited_20_Internet_20_Link">Topomatic.Alg.Rail.LibraryTypes.SleeperMadeOf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madeofenum.wood</dc:title>
  </office:meta>
</office:document-meta>
</file>