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params"/><text:bookmark-start text:name="__RefHeading___класс_sleeperparams_1"/><text:bookmark-start text:name="класс_sleeperparams"/>Класс SleeperParams<text:bookmark-end text:name="__RefHeading___класс_sleeperparams_1"/><text:bookmark-end text:name="класс_sleeper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updatabletypedobjectwrapper" text:style-name="Internet_20_link" text:visited-style-name="Visited_20_Internet_20_Link">Topomatic.Visualization.UpdatableTypedObjectWrapp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transactabletypedobjectwrapper" text:style-name="Internet_20_link" text:visited-style-name="Visited_20_Internet_20_Link">Topomatic.Visualization.TransactableTypedObjectWrapp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visualization.typedobjectfield" text:style-name="Internet_20_link" text:visited-style-name="Visited_20_Internet_20_Link">Topomatic.Visualization.TypedObjectField</text:a></text:p>
                      <text:list text:style-name="List_20_1">
                        <text:list-item>
                          <text:p text:style-name="List_20_1_Content_Last"> Topomatic.Alg.Rail.LibraryTypes.SleeperParam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leeperParams <text:span text:style-name="highlight_sy0">:</text:span> TypedObjectField, IUpdatable, IWrapped<text:span text:style-name="highlight_sy0">&lt;</text:span>TypedObject<text:span text:style-name="highlight_sy0">&gt;</text:span>, IWrapped, ITransac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.ctor_topomatic.foundationclasses.undo.itransactable" text:style-name="Internet_20_link" text:visited-style-name="Visited_20_Internet_20_Link">SleeperParams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.ctor_topomatic.foundationclasses.undo.itransactable_topomatic.visualization.typedobject" text:style-name="Internet_20_link" text:visited-style-name="Visited_20_Internet_20_Link">SleeperParams(ITransactable, Typed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type_topomatic.visualization.imtypedescriptor" text:style-name="Internet_20_link" text:visited-style-name="Visited_20_Internet_20_Link">Change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value_arr_topomatic.visualization.impropertykey_system.object" text:style-name="Internet_20_link" text:visited-style-name="Visited_20_Internet_20_Link">Change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quals_topomatic.visualization.updatabletypedobjectwrapper" text:style-name="Internet_20_link" text:visited-style-name="Visited_20_Internet_20_Link">Equals(UpdatableTypedObjectWrapp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removeproperty_arr_topomatic.visualization.impropertykey" text:style-name="Internet_20_link" text:visited-style-name="Visited_20_Internet_20_Link">RemoveProperty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params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added" text:style-name="Internet_20_link" text:visited-style-name="Visited_20_Internet_20_Link">Ad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removed" text:style-name="Internet_20_link" text:visited-style-name="Visited_20_Internet_20_Link">Remov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params</dc:title>
  </office:meta>
</office:document-meta>
</file>