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librarytypes.sleeperparams.width"/><text:bookmark-start text:name="__RefHeading___свойство_sleeperparams.width_1"/><text:bookmark-start text:name="свойство_sleeperparams.width"/>Свойство SleeperParams.Width<text:bookmark-end text:name="__RefHeading___свойство_sleeperparams.width_1"/><text:bookmark-end text:name="свойство_sleeperparams.wid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librarytypes" text:style-name="Internet_20_link" text:visited-style-name="Visited_20_Internet_20_Link">Topomatic.Alg.Rail.LibraryType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Width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librarytypes.sleeperparams.width</dc:title>
  </office:meta>
</office:document-meta>
</file>